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Обычныйвеб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language="en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 fo:language="en"/>
    </style:style>
    <style:style style:name="T9" style:parent-style-name="Основнойшрифтабзаца" style:family="text">
      <style:text-properties fo:font-style="italic" style:font-style-asian="italic" style:font-style-complex="italic"/>
    </style:style>
    <style:style style:name="T10" style:parent-style-name="Основнойшрифтабзаца" style:family="text">
      <style:text-properties fo:language="en"/>
    </style:style>
    <style:style style:name="T11" style:parent-style-name="Основнойшрифтабзаца" style:family="text">
      <style:text-properties fo:language="en"/>
    </style:style>
    <style:style style:name="T12" style:parent-style-name="Основнойшрифтабзаца" style:family="text">
      <style:text-properties fo:font-style="italic" style:font-style-asian="italic" style:font-style-complex="italic"/>
    </style:style>
    <style:style style:name="T13" style:parent-style-name="Основнойшрифтабзаца" style:family="text">
      <style:text-properties fo:font-style="italic" style:font-style-asian="italic" style:font-style-complex="italic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language="en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 fo:language="en"/>
    </style:style>
    <style:style style:name="T18" style:parent-style-name="Основнойшрифтабзаца" style:family="text">
      <style:text-properties fo:language="en"/>
    </style:style>
    <style:style style:name="P19" style:parent-style-name="Обычныйвеб" style:family="paragraph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language="en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language="en"/>
    </style:style>
    <style:style style:name="T25" style:parent-style-name="Основнойшрифтабзаца" style:family="text">
      <style:text-properties fo:font-style="italic" style:font-style-asian="italic" style:font-style-complex="italic"/>
    </style:style>
    <style:style style:name="T26" style:parent-style-name="Основнойшрифтабзаца" style:family="text">
      <style:text-properties fo:font-style="italic" style:font-style-asian="italic" style:font-style-complex="italic"/>
    </style:style>
    <style:style style:name="T27" style:parent-style-name="Основнойшрифтабзаца" style:family="text">
      <style:text-properties fo:font-style="italic" style:font-style-asian="italic" style:font-style-complex="italic"/>
    </style:style>
    <style:style style:name="T28" style:parent-style-name="Основнойшрифтабзаца" style:family="text">
      <style:text-properties fo:font-weight="bold" style:font-weight-asian="bold" style:font-weight-complex="bold"/>
    </style:style>
    <style:style style:name="T29" style:parent-style-name="Основнойшрифтабзаца" style:family="text">
      <style:text-properties fo:language="en"/>
    </style:style>
    <style:style style:name="T30" style:parent-style-name="Основнойшрифтабзаца" style:family="text">
      <style:text-properties fo:font-style="italic" style:font-style-asian="italic" style:font-style-complex="italic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language="en"/>
    </style:style>
    <style:style style:name="T34" style:parent-style-name="Основнойшрифтабзаца" style:family="text">
      <style:text-properties fo:font-style="italic" style:font-style-asian="italic" style:font-style-complex="italic"/>
    </style:style>
    <style:style style:name="T35" style:parent-style-name="Основнойшрифтабзаца" style:family="text">
      <style:text-properties fo:font-style="italic" style:font-style-asian="italic"/>
    </style:style>
    <style:style style:name="T36" style:parent-style-name="Основнойшрифтабзаца" style:family="text">
      <style:text-properties fo:font-style="italic" style:font-style-asian="italic" style:font-style-complex="italic"/>
    </style:style>
    <style:style style:name="T37" style:parent-style-name="Основнойшрифтабзаца" style:family="text">
      <style:text-properties fo:font-weight="bold" style:font-weight-asian="bold" style:font-style-complex="italic"/>
    </style:style>
    <style:style style:name="P38" style:parent-style-name="Обычныйвеб" style:family="paragraph">
      <style:paragraph-properties fo:margin-bottom="0.1666in"/>
    </style:style>
    <style:style style:name="T39" style:parent-style-name="Основнойшрифтабзаца" style:family="text">
      <style:text-properties fo:language="en"/>
    </style:style>
    <style:style style:name="T40" style:parent-style-name="Основнойшрифтабзаца" style:family="text">
      <style:text-properties fo:language="en"/>
    </style:style>
    <style:style style:name="T41" style:parent-style-name="Основнойшрифтабзаца" style:family="text">
      <style:text-properties fo:language="en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P44" style:parent-style-name="Обычныйвеб" style:family="paragraph">
      <style:paragraph-properties fo:margin-bottom="0.1666in"/>
    </style:style>
    <style:style style:name="T45" style:parent-style-name="Основнойшрифтабзаца" style:family="text">
      <style:text-properties fo:language="en"/>
    </style:style>
    <style:style style:name="T46" style:parent-style-name="Основнойшрифтабзаца" style:family="text">
      <style:text-properties fo:font-style="italic" style:font-style-asian="italic" style:font-style-complex="italic"/>
    </style:style>
    <style:style style:name="T47" style:parent-style-name="Основнойшрифтабзаца" style:family="text">
      <style:text-properties fo:font-style="italic" style:font-style-asian="italic" style:font-style-complex="italic"/>
    </style:style>
    <style:style style:name="T48" style:parent-style-name="Основнойшрифтабзаца" style:family="text">
      <style:text-properties fo:font-style="italic" style:font-style-asian="italic" style:font-style-complex="italic"/>
    </style:style>
    <style:style style:name="T49" style:parent-style-name="Основнойшрифтабзаца" style:family="text">
      <style:text-properties fo:font-style="italic" style:font-style-asian="italic" style:font-style-complex="italic"/>
    </style:style>
    <style:style style:name="T50" style:parent-style-name="Основнойшрифтабзаца" style:family="text">
      <style:text-properties fo:font-style="italic" style:font-style-asian="italic" style:font-style-complex="italic"/>
    </style:style>
    <style:style style:name="T51" style:parent-style-name="Основнойшрифтабзаца" style:family="text">
      <style:text-properties fo:font-style="italic" style:font-style-asian="italic" style:font-style-complex="italic"/>
    </style:style>
    <style:style style:name="T52" style:parent-style-name="Основнойшрифтабзаца" style:family="text">
      <style:text-properties fo:font-style="italic" style:font-style-asian="italic" style:font-style-complex="italic"/>
    </style:style>
    <style:style style:name="T53" style:parent-style-name="Основнойшрифтабзаца" style:family="text">
      <style:text-properties fo:font-style="italic" style:font-style-asian="italic" style:font-style-complex="italic"/>
    </style:style>
    <style:style style:name="T54" style:parent-style-name="Основнойшрифтабзаца" style:family="text">
      <style:text-properties fo:font-style="italic" style:font-style-asian="italic" style:font-style-complex="italic" fo:language="en"/>
    </style:style>
    <style:style style:name="T55" style:parent-style-name="Основнойшрифтабзаца" style:family="text">
      <style:text-properties fo:language="en"/>
    </style:style>
    <style:style style:name="T56" style:parent-style-name="Основнойшрифтабзаца" style:family="text">
      <style:text-properties fo:font-style="italic" style:font-style-asian="italic" style:font-style-complex="italic" fo:language="en"/>
    </style:style>
    <style:style style:name="T57" style:parent-style-name="Основнойшрифтабзаца" style:family="text">
      <style:text-properties fo:font-style="italic" style:font-style-asian="italic" style:font-style-complex="italic"/>
    </style:style>
    <style:style style:name="T58" style:parent-style-name="Основнойшрифтабзаца" style:family="text">
      <style:text-properties fo:font-style="italic" style:font-style-asian="italic" style:font-style-complex="italic" fo:language="en"/>
    </style:style>
    <style:style style:name="T59" style:parent-style-name="Основнойшрифтабзаца" style:family="text">
      <style:text-properties fo:font-style="italic" style:font-style-asian="italic" style:font-style-complex="italic"/>
    </style:style>
    <style:style style:name="T60" style:parent-style-name="Основнойшрифтабзаца" style:family="text">
      <style:text-properties fo:font-style="italic" style:font-style-asian="italic" style:font-style-complex="italic" fo:language="en"/>
    </style:style>
    <style:style style:name="T61" style:parent-style-name="Основнойшрифтабзаца" style:family="text">
      <style:text-properties fo:font-style="italic" style:font-style-asian="italic" style:font-style-complex="italic"/>
    </style:style>
    <style:style style:name="T62" style:parent-style-name="Основнойшрифтабзаца" style:family="text">
      <style:text-properties fo:font-style="italic" style:font-style-asian="italic" style:font-style-complex="italic" fo:language="en"/>
    </style:style>
    <style:style style:name="T63" style:parent-style-name="Основнойшрифтабзаца" style:family="text">
      <style:text-properties fo:font-style="italic" style:font-style-asian="italic" style:font-style-complex="italic"/>
    </style:style>
    <style:style style:name="T64" style:parent-style-name="Основнойшрифтабзаца" style:family="text">
      <style:text-properties fo:font-style="italic" style:font-style-asian="italic" style:font-style-complex="italic" fo:language="en"/>
    </style:style>
    <style:style style:name="T65" style:parent-style-name="Основнойшрифтабзаца" style:family="text">
      <style:text-properties fo:font-style="italic" style:font-style-asian="italic" style:font-style-complex="italic"/>
    </style:style>
    <style:style style:name="T66" style:parent-style-name="Основнойшрифтабзаца" style:family="text">
      <style:text-properties fo:font-style="italic" style:font-style-asian="italic" style:font-style-complex="italic" fo:language="en"/>
    </style:style>
    <style:style style:name="T67" style:parent-style-name="Основнойшрифтабзаца" style:family="text">
      <style:text-properties fo:font-style="italic" style:font-style-asian="italic" style:font-style-complex="italic"/>
    </style:style>
    <style:style style:name="T68" style:parent-style-name="Основнойшрифтабзаца" style:family="text">
      <style:text-properties fo:language="en"/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T70" style:parent-style-name="Основнойшрифтабзаца" style:family="text">
      <style:text-properties fo:language="en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fo:language="ru" fo:country="RU"/>
    </style:style>
    <style:style style:name="T74" style:parent-style-name="Основнойшрифтабзаца" style:family="text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name="P77" style:parent-style-name="Standard" style:family="paragraph">
      <style:text-properties fo:language="ru" fo:country="RU"/>
    </style:style>
    <style:style style:name="P78" style:parent-style-name="Standard" style:family="paragraph">
      <style:text-properties fo:language="ru" fo:country="RU"/>
    </style:style>
    <style:style style:name="P79" style:parent-style-name="Standard" style:family="paragraph">
      <style:text-properties fo:language="ru" fo:country="RU"/>
    </style:style>
    <style:style style:name="P8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84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87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88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93" style:parent-style-name="Обычный" style:family="paragraph">
      <style:paragraph-properties fo:widows="2" fo:orphans="2" fo:margin-top="0.0694in" fo:margin-bottom="0.0694in" fo:background-color="#FFFFFF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94" style:parent-style-name="Standard" style:family="paragraph">
      <style:text-properties fo:language="ru" fo:country="RU"/>
    </style:style>
  </office:automatic-styles>
  <office:body>
    <office:text text:use-soft-page-breaks="true">
      <text:p text:style-name="P1">Конспект занятия в средней группе аппликация<text:s/></text:p>
      <text:p text:style-name="P2"><text:span text:style-name="T3">« На поляне<text:s/></text:span><text:span text:style-name="T4">цветов »</text:span></text:p>
      <text:p text:style-name="Обычныйвеб"><text:span text:style-name="T5">Цель:</text:span><text:span text:style-name="T6"> </text:span>формирование первичных представлений детей об объектах живой природы - цветах.<text:line-break/><text:span text:style-name="T7">Задачи:</text:span><text:span text:style-name="T8"> </text:span><text:line-break/><text:span text:style-name="T9">Образовательная.</text:span><text:line-break/>1. Познакомить детей с разнообразием мира цветов.<text:span text:style-name="T10"> </text:span><text:line-break/>- знакомить с названиями цветов, их строением;<text:line-break/>- обогащать и активизировать словарь;<text:line-break/>- сравнивать цветы (садовые, луговые, лесные);<text:span text:style-name="T11"> </text:span><text:line-break/><text:span text:style-name="T12">Развивающая.</text:span><text:line-break/>2. Развивать умение выслушивать ответы своих сверстников, не перебивая их.<text:line-break/>3. Развивать познавательный интерес, мелкую моторику, развивать умение оценивать свое эмоциональное состояние, чтение стихов, монологическую речь.<text:line-break/>4. Закладывать основы экологического воспитания: воспитывать гуманные проявления в поведении и деятельности в природе.<text:line-break/><text:span text:style-name="T13">Воспитательная.</text:span><text:line-break/>5. Воспитывать интерес к растительному миру, аккуратность при работе с клеем.<text:line-break/>6.Прививать интерес к окружающей нас природе.<text:line-break/>7.Побуждать детей к бережному отношению к цветам, растениям, растущих вокруг нас.<text:line-break/><text:span text:style-name="T14">Планируемые результаты</text:span>: умеет поддерживать беседу, высказывает свою точку зрения; проявляет положительные эстетические чувства и эмоции при прослушивании музыкальной композиции «Вальс цветов»; интересуется играми, жизнью людей, активно и доброжелательно взаимодействует с педагогом и сверстниками в решении игровых и познавательных задач; интересуется изобразительной детской деятельностью (аппликация цветов на полянке).<text:span text:style-name="T15"> </text:span><text:s/></text:p>
      <text:p text:style-name="Обычныйвеб"><text:span text:style-name="T16">Оборудование.</text:span><text:span text:style-name="T17"> </text:span><text:line-break/>1.Зарядка для цветка.</text:p>
      <text:p text:style-name="Обычныйвеб">2.Прослучивание композиции П. И. Чайковский <text:s/>«Вальс цветов».<text:line-break/>3.Гимнастика для глаз.<text:line-break/>4.П/и «Садовник».</text:p>
      <text:p text:style-name="Обычныйвеб">5.Аппликация «На поляне цветов»</text:p>
      <text:p text:style-name="Обычныйвеб">Предварительная работа. Чтение стихов рассказов о цветах, насекомых; наблюдение за их жизнью, развитием; игры малой подвижности, дидактические игры, подвижные игры, разучивание физкультминуток.<text:span text:style-name="T18"> </text:span><text:line-break/>Интеграция образовательных областей: «Познавательное развитие», «Художественно-эстетическое развитие», «Речевое развитие».</text:p>
      <text:p text:style-name="P19">Ход совместной деятельности.</text:p>
      <text:p text:style-name="Обычныйвеб"><text:span text:style-name="T20">Зарядка для цветка:</text:span></text:p>
      <text:p text:style-name="Обычныйвеб">Воспитатель: Ребята , вы любите играть, отгадывать загадки и узнавать много нового и интересного?<text:s/></text:p>
      <text:p text:style-name="Обычныйвеб">Говорит цветку цветок: Подними-ка свой листок.<text:line-break/>Выйди на дорожку, да притопни ножкой.<text:line-break/>Да головкой покачай, утром солнышко встречай.<text:line-break/>Стебель наклони слегка, вот зарядка для цветка.<text:line-break/>А теперь росой умойся, отряхнись и успокойся.<text:line-break/>Наконец готовы все, день начать во всей красе.</text:p>
      <text:p text:style-name="Обычныйвеб">Воспитатель: И сегодня, мы будем говорить о красивом, сказочном творении природы – о каком,<text:s/>узнаете, отгадав загадку:<text:span text:style-name="T21"> </text:span><text:line-break/>Создают уют, на окнах зеленеют, круглый год цветут ( цветы).</text:p>
      <text:p text:style-name="Обычныйвеб">Воспитатель: Ребята , давай послушаем композицию П. И. Чайковский <text:s/>«Вальс цветов».<text:line-break/>Воспитатель:<text:s/><text:span text:style-name="T22">Зачем нужны цветы?</text:span>(Цветы украшают нашу жизнь, дают питание пчелам и бабочкам, из цветов делают лекарства, а некоторые из них используем в пищу. Они радуют людей своей красотой, их дарят друг другу в праздники, на день рождения)</text:p>
      <text:p text:style-name="Обычныйвеб"><text:span text:style-name="T23">1 загадка:</text:span><text:span text:style-name="T24"> </text:span><text:s/>Я шариком пушистым<text:line-break/>Белею в поле чистом,<text:line-break/>А дунул ветерок —<text:line-break/>Остался стебелёк.<text:line-break/><text:span text:style-name="T25">Ответ (Одув</text:span><text:span text:style-name="T26">анчик)</text:span></text:p>
      <text:p text:style-name="Обычныйвеб">Над лугом парашютики<text:line-break/>Качаются на прутике.<text:line-break/><text:span text:style-name="T27">Ответ (Одуванчики)</text:span></text:p>
      <text:p text:style-name="Обычныйвеб"><text:span text:style-name="T28"><text:s/>2 загадка:</text:span><text:span text:style-name="T29"> </text:span><text:s/>Стоит в саду кудряшка — белая рубашка,<text:line-break/>Сердечко золотое. Что это такое?<text:line-break/><text:span text:style-name="T30">Ответ (Ромашка)</text:span><text:s/></text:p>
      <text:p text:style-name="Обычныйвеб">Любит-не-любит, —</text:p>
      <text:p text:style-name="Обычныйвеб">Гадает Наташка,</text:p>
      <text:p text:style-name="Обычныйвеб">Что же в руках у ней?</text:p>
      <text:p text:style-name="Обычныйвеб">Цветик — … (ромашка)</text:p>
      <text:p text:style-name="Обычныйвеб"><text:span text:style-name="T31">3 загадка</text:span><text:span text:style-name="T32">:</text:span><text:span text:style-name="T33"> </text:span><text:s/>На кустах в саду растёт,<text:line-break/>Запах сладкий, словно мёд.<text:line-break/>Но нередко льются слёзы<text:line-break/>Тех, кто рвёт их. Это…<text:line-break/><text:span text:style-name="T34">Ответ (Розы)</text:span><text:s/></text:p>
      <text:p text:style-name="Обычныйвеб">Лик пахучий,<text:line-break/>А хвост колючий.<text:span text:style-name="T35"><text:line-break/></text:span><text:span text:style-name="T36">Ответ (Роза)</text:span></text:p>
      <text:p text:style-name="Обычныйвеб"><text:span text:style-name="T37">Гимнастика <text:s/>для глаз</text:span></text:p>
      <text:p text:style-name="P38">ВОСПИТАТЕЛЬ: Давайте поиграем глазками.<text:line-break/>Закрываем мы глаза,<text:line-break/>Вот какие<text:s/>чудеса, (Дети закрывают оба глаза).<text:line-break/>Наши глазки отдыхают,<text:line-break/>Упражнения выполняют. (Продолжают стоять с закрытыми глазами).<text:line-break/>А теперь мы их откроем,<text:line-break/>Через речку мост построим. (Открывают глаза, взглядом рисуют мост).<text:line-break/>Нарисуем букву «О»,<text:span text:style-name="T39"> </text:span><text:line-break/>Получается легко.<text:s/>(Глазами рисуют букву «О»).<text:line-break/>Вверх поднимем,<text:span text:style-name="T40"> </text:span><text:line-break/>Глянем вниз, (Глаза поднимают вверх, опускают вниз).<text:line-break/>Вправо, влево повернём, (Глазами смотрят вправо-влево).<text:line-break/>Заниматься вновь начнём. Глазами смотрят вверх - вниз.<text:span text:style-name="T41"> </text:span><text:line-break/><text:span text:style-name="T42">Игра «Садовник»</text:span>С помощью считалочки выбирается<text:s/>водящий, он становится «<text:span text:style-name="T43">садовником</text:span>», все остальные игроки - цветы. Каждый ребенок выбирает себе название цветка-имени и сообщает всем остальным, а игроки запомнить его имя.</text:p>
      <text:p text:style-name="P44">Далее садовник произносит</text:p>
      <text:p text:style-name="Обычныйвеб">–<text:span text:style-name="T45"> </text:span><text:span text:style-name="T46">Я садовником родился,</text:span><text:span text:style-name="T47"><text:line-break/></text:span><text:span text:style-name="T48">не на шутку рассердился,</text:span><text:span text:style-name="T49"><text:line-break/></text:span><text:span text:style-name="T50">все цве</text:span><text:span text:style-name="T51">ты мне надоели,</text:span><text:span text:style-name="T52"><text:line-break/></text:span><text:span text:style-name="T53">кроме "..."</text:span><text:span text:style-name="T54"> </text:span>(называет любой цветок из присутсвующих на грядке, например - ромашки)</text:p>
      <text:p text:style-name="Обычныйвеб">«Ромашка» сразу<text:span text:style-name="T55"> </text:span><text:s/>должна отозваться: –<text:span text:style-name="T56"> </text:span><text:span text:style-name="T57">Ой!</text:span><text:line-break/>Садовник: –<text:span text:style-name="T58"> </text:span><text:span text:style-name="T59">Что с тобой?</text:span><text:line-break/>Ромашка: –<text:span text:style-name="T60"> </text:span><text:span text:style-name="T61">Влюблена</text:span><text:line-break/>Садовник: –<text:span text:style-name="T62"> </text:span><text:span text:style-name="T63">В кого?</text:span><text:line-break/>"Ромашка" должна вспомнить названия других цветов<text:s/>и назвать одно из них, например: –<text:span text:style-name="T64"> </text:span><text:span text:style-name="T65">В гладиолус!</text:span></text:p>
      <text:p text:style-name="Обычныйвеб">"Гладиолус" тут же отзывается: –<text:span text:style-name="T66"> </text:span><text:span text:style-name="T67">Ой!</text:span></text:p>
      <text:p text:style-name="Обычныйвеб">И "ромашка" с "гладиолусом" снова ведут такой же диалог, как по тексту с садовником и "гладиолус" должен вспомнить другой цветок из<text:span text:style-name="T68"> </text:span><text:s/>новых имен участников.</text:p>
      <text:p text:style-name="Обычныйвеб">Если игрок не отозвался на имя своего цветка или не смог на счет "раз-два-три" придумать в кого он «влюблен», он становится садовником и игра начинается сначала: "Я садовником родился, не на шутку рассердился…»</text:p>
      <text:p text:style-name="Обычныйвеб"><text:span text:style-name="T69">Аппликация</text:span><text:span text:style-name="T70"> </text:span><text:span text:style-name="T71">«На поляне цветов»</text:span></text:p>
      <text:p text:style-name="Standard"><text:span text:style-name="T72">Воспитатель</text:span>:<text:span text:style-name="T73">- Ребята , давайте</text:span><text:span text:style-name="T74"><text:s/>все вместе украсим нашу группу цветами. Вот зеленая полянка, нам осталось только посадить на ней цветы. Каждый цветок имеет лепестки о сердцевину. Какой формы сердцевина?( Круглая)</text:span></text:p>
      <text:p text:style-name="P75">-Смотрите внимательно как я буду делать сам цветок( воспитатель показывает<text:s/>приемы складывания и вырезания цветов)</text:p>
      <text:p text:style-name="P76">-Вот у меня уже готовы детали для цветка.</text:p>
      <text:p text:style-name="P77">-Кто мне поможет сложить цветок?</text:p>
      <text:p text:style-name="P78">-Теперь надо приклеить сердцевинку , а затем наклеить на нашу полянку.</text:p>
      <text:p text:style-name="P79">-Но на лесной полянке растет много цветов. Давайте мы все вместе сделаем много цветов и наклеим их на нашу полянку.( Дети выполняют работу)</text:p>
      <text:p text:style-name="P80"/>
      <text:p text:style-name="P81">Подведение итогов занятия.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666</dc:creator>
    <meta:creation-date>2009-04-16T11:32:00Z</meta:creation-date>
    <dc:date>2019-11-10T20:36:00Z</dc:date>
    <meta:template xlink:href="Normal" xlink:type="simple"/>
    <meta:editing-cycles>8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1" meta:paragraph-count="11" meta:word-count="826" meta:character-count="5524" meta:row-count="39" meta:non-whitespace-character-count="4709"/>
  </office:meta>
</office:document-meta>
</file>