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Беседа <text:s text:c="2"/>«Путешествие в мир лекарственных растений»</text:span></text:p>
      <text:p text:style-name="P3">Цели:<text:s/></text:p>
      <text:p text:style-name="P4">1. Научить детей внимательно слушать и отвечать на вопросы.<text:s/></text:p>
      <text:p text:style-name="P5"><text:span text:style-name="T6">2. Научить детей делать<text:s/></text:span><text:span text:style-name="T7">соответствующие выводы, какое значение имеют растения для здоровья.<text:s/></text:span></text:p>
      <text:p text:style-name="P8"><text:span text:style-name="T9">Воспитатель: Луг всегда прекрасен и молод! Всегда был и будет другом человека. Когда выйдешь на луг в любое время года, хочется молчать и слушать тишину, пение птиц. А как приятно побегат</text:span><text:span text:style-name="T10">ь по лугу в летнюю пору и подышать полной грудью живительным воздухом, наполненным ароматом трав и цветов. Прогулка на луг в любое время года - это источник радости и здоровья.<text:s/></text:span></text:p>
      <text:p text:style-name="P11"><text:span text:style-name="T12">- Когда вы заболеете, мама лечит вас микстурой и отварами из лекарственных тра</text:span><text:span text:style-name="T13">в. Эти травы называют зеленой аптекой. Почему? - Потому что, они помогают нам избавиться от болезней. Особую помощь они оказывают человеку в походе, на прогулке вдали от дома. Растительной аптекой пользуются и животные. А теперь познакомимся с вами с некот</text:span><text:span text:style-name="T14">орыми лекарственными травами.<text:s/></text:span></text:p>
      <text:p text:style-name="P15">Путника друг - подорожник,<text:s/></text:p>
      <text:p text:style-name="P16">Скромный, невзрачный листок, -<text:s/></text:p>
      <text:p text:style-name="P17">Ты на порезанный палец<text:s/></text:p>
      <text:p text:style-name="P18">Влажной заплаткою лег.<text:s/></text:p>
      <text:p text:style-name="P19">Многим из нас невдомек,<text:s/></text:p>
      <text:p text:style-name="P20">Что отыскалось лекарство<text:s/></text:p>
      <text:p text:style-name="P21">Тут же, на тропке, у ног.<text:s/></text:p>
      <text:p text:style-name="P22"><text:span text:style-name="T23">Свежий лист подорожника нужно помять в<text:s/></text:span><text:span text:style-name="T24">руках, чтобы появился сок, и приложить к ранке или ожогу. Вскоре станет легче. - Никто не любит лечиться таблетками, ведь они горькие и неприятные. Но есть и сладкие лекарства, их можно съесть целую тарелку. Ну, конечно же - это ягоды! Летом созревает вкус</text:span><text:span text:style-name="T25">ная ягода черника. Она помогает при расстройствах желудка, нервной системы, малокровии (Показать). Растет ягодный кустарник очень медленно, поэтому собирать ягоды черники нужно осторожно, чтобы не повредить корни, стебли и ветви.<text:s/></text:span></text:p>
      <text:p text:style-name="P26">А эту ягоду вы, конечно,<text:s/>все знаете.<text:s/></text:p>
      <text:p text:style-name="P27">На проталинке лесной<text:s/></text:p>
      <text:p text:style-name="P28">Земляничка под сосной.<text:s/></text:p>
      <text:p text:style-name="P29">Земляничка - невеличка<text:s/></text:p>
      <text:p text:style-name="P30">Хорошо цвела весной.<text:s/></text:p>
      <text:p text:style-name="P31">Солнце грело много дней<text:s/></text:p>
      <text:p text:style-name="P32">Пушистый кустик у камней.<text:s/></text:p>
      <text:p text:style-name="P33">Становилась земляничка<text:s/></text:p>
      <text:p text:style-name="P34">Все пригожей, да крупней.<text:s/></text:p>
      <text:p text:style-name="P35">Покраснела каждым боком,<text:s/></text:p>
      <text:p text:style-name="P36">Налилась душистым<text:s/>соком. (Е. Трутнева).<text:s/></text:p>
      <text:p text:style-name="P37"><text:span text:style-name="T38">Земляника - не только вкусная, но и очень полезная ягода. Ее применяют при простудных заболеваниях, при малокровии. Очень полезны земляничное варенье и чай, заваренный с листьями земляники. Следующая душистая и сладкая ягода, которую</text:span><text:span text:style-name="T39"><text:s/>очень приятно съесть не только больному, но и здоровому человеку - это лесная малина. Любят ее и лесные животные - насекомые, птицы, звери.</text:span></text:p>
      <text:p text:style-name="P40">Малина хорошо помогает при простуде. Многие растения - настоящие кладовые витаминов. Их употребление в пищу быстро<text:s/>восстанавливает силы человека.</text:p>
      <text:p text:style-name="P41"><text:s/>Это одуванчик. Из его листьев делают салат.</text:p>
      <text:p text:style-name="P42"><text:s/>Крапиву используют для салатов и супов.</text:p>
      <text:p text:style-name="P43"><text:span text:style-name="T44">Много витаминаС содержат плоды шиповника. А ягоды этого растения помогают людям, у которых больное сердце.<text:s/></text:span></text:p>
      <text:p text:style-name="P45">А вот еще один рецепт:<text:s/></text:p>
      <text:p text:style-name="P46">Если случится тебе простудиться,<text:s/></text:p>
      <text:p text:style-name="P47">Привяжется кашель, поднимется жар,<text:s/></text:p>
      <text:p text:style-name="P48">Придвинь к себе кружку, в которой дымится<text:s/></text:p>
      <text:p text:style-name="P49">Слегка горьковатый, душистый отвар.<text:s/></text:p>
      <text:p text:style-name="P50"><text:span text:style-name="T51">Так говорится об отваре из ромашки аптечной. О лекарственных растениях можно рассказывать очень долго, ведь их в<text:s/></text:span><text:span text:style-name="T52">природе очень много - в огороде, в саду, на лугу, у водоема, в лесу. Это еще и деревья, многие кустарники.<text:s/></text:span></text:p>
      <text:p text:style-name="P53">Нужно только не лениться,<text:s/></text:p>
      <text:p text:style-name="P54">Нужно только научиться,<text:s/></text:p>
      <text:p text:style-name="P55">Находить в лесу растенья,<text:s/></text:p>
      <text:p text:style-name="P56">Те, что для людей полезны, -<text:s/></text:p>
      <text:p text:style-name="P57">И отступят все болезни!<text:s/></text:p>
      <text:p text:style-name="P58"/>
      <text:p text:style-name="P59"><text:line-break/> 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19-11-10T20:37:00Z</dc: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211" meta:row-count="22" meta:non-whitespace-character-count="2737"/>
  </office:meta>
</office:document-meta>
</file>