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fo:margin-top="0.0694in" fo:margin-bottom="0.0694in" fo:background-color="#FFFFFF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" style:parent-style-name="Standard" style:family="paragraph">
      <style:text-properties fo:language="ru" fo:country="RU"/>
    </style:style>
  </office:automatic-styles>
  <office:body>
    <office:text text:use-soft-page-breaks="true">
      <text:p text:style-name="P1">Конспект занятия</text:p>
      <text:p text:style-name="P2"><text:span text:style-name="T3"><text:s/>«</text:span><text:span text:style-name="T4">Значимость лекарственных растений в жизни человека»</text:span></text:p>
      <text:p text:style-name="P5"><text:span text:style-name="T6">Цель: Рассказать детям о том, какую большую пользу приносят человеку лекарственные растения, расширить представления детей о мире растений,<text:s/></text:span><text:span text:style-name="T7">познакомить детей о взаимосвязи растительного мира и человека. Познакомить детей с правилами сбора и сушки лекарственных растений. Воспитывать любовь к природе и бережное к ней отношение.<text:s/></text:span></text:p>
      <text:p text:style-name="P8">Ход занятия.<text:s/></text:p>
      <text:p text:style-name="P9">Экологическая игра «Узнай целебную траву».<text:s/></text:p>
      <text:p text:style-name="P10"><text:span text:style-name="T11">Цель: Раз</text:span><text:span text:style-name="T12">вивать экологическое мышление в процессе мыслительной деятельности, творческое мышление.<text:s/></text:span></text:p>
      <text:p text:style-name="P13"><text:span text:style-name="T14">Развивающая среда: иллюстрации с изображением лекарственных растений: одуванчик, крапива, подорожник, тысячелистник, валериана, ромашка; засушенные растения; отвары т</text:span><text:span text:style-name="T15">рав, картинки зверей или игрушки.<text:s/></text:span></text:p>
      <text:p text:style-name="P16"><text:span text:style-name="T17">Воспитатель предлагает детям отправиться в царство растений, загадывает загадки, отгадав которые, дети узнают, какие это растения:<text:s/></text:span></text:p>
      <text:p text:style-name="P18">Ах, не трогайте меня, Обожгу я без огня.(Крапива).<text:s/></text:p>
      <text:p text:style-name="P19">Рос шар бел, дунул ветер – Шар улетел. (Одуванчик).<text:s/></text:p>
      <text:p text:style-name="P20">Нарядные платьица, Жёлтые брошки, Ни пятнышка нет На красной одёжке. (Ромашка).<text:s/></text:p>
      <text:p text:style-name="P21"><text:span text:style-name="T22">Каждый лист мой любит тропки, У обочины дорог. Он однажды людям добрым Раны вылечить помог. (Подорожник).<text:s/></text:span></text:p>
      <text:p text:style-name="P23"><text:span text:style-name="T24">Ребята, как называются эти растения? Для чего они<text:s/></text:span><text:span text:style-name="T25">нужны человеку? Давайте побольше узнаем о лекарственных растениях. Издавна люди замечали, что больные животные уходят, чтобы найти какую-то траву, съев которую, они выздоравливали. Так и человек стал искать помощи у разных растений.</text:span></text:p>
      <text:p text:style-name="P26"><text:span text:style-name="T27">Посмотрите на это расте</text:span><text:span text:style-name="T28">ние (картинки или засушенные растения). Его можно встретить на лугах, лесных опушках, и называется оно – тысячелистник. Посмотрите на его листья. Подумайте, почему он так называется. (Каждый лист состоит из множества крохотных листков и у каждого листика –</text:span><text:span text:style-name="T29"><text:s/>ажурные края). Тысячелистник – лекарственное растение. Его используют для остановки кровотечения, для улучшения аппетита.<text:s/></text:span></text:p>
      <text:p text:style-name="P30">Воспитатель предлагает посмотреть на другое растение.<text:s/></text:p>
      <text:p text:style-name="P31"><text:span text:style-name="T32">Воспитатель-</text:span><text:span text:style-name="T33">Кто знает, как оно называется?(Подорожник). Почему оно так называ</text:span><text:span text:style-name="T34">ется? Подорожник растёт вдоль дорог. Листья его упругие, с прочными прожилками, густой пучок корней, который надёжно укрепляется в почве, стебелёк с соцветием. Они тоже жёсткие и упругие. Вот и не боится подорожник вытаптывания, от которого страдают другие</text:span><text:span text:style-name="T35"><text:s/>растения. Подорожник – великий путешественник. Приклеившись к ногам людей, он без труда перебирается в другие места. Подорожник называется зелёным бинтом. Если разобьёшь коленку, сорви лист подорожника, очисти от пыли, затем немного поцарапай поверхность<text:s/></text:span><text:span text:style-name="T36">листа, чтобы выделился сок, и приложи его к ране.<text:s/></text:span></text:p>
      <text:p text:style-name="P37"><text:span text:style-name="T38">Воспитатель-</text:span><text:span text:style-name="T39">О каком растении говорят, что оно жжёт? Правильно, это крапива. Но почему же всё-таки крапива обжигает? На листьях и стеблях растения имеют особые волоски. Каждый волосок – как игла шприца. Вну</text:span><text:span text:style-name="T40">три волосков – едкая жидкость. Дотронулся – получай уколы. Листья крапивы богаты разными полезными солями и витаминами. Из крапивы готовят щи. В крапиве содержаться вещества, убивающие микробы, она хорошо останавливает кровь. А ещё она укрепляет волосы. Из</text:span><text:span text:style-name="T41"><text:s/>неё делают бумагу, мешковину. В стеблях этого растения очень прочные волоски.<text:s/></text:span></text:p>
      <text:p text:style-name="P42">Все эти лекарственные растения произрастают во многих местах нашего хутора.<text:s/></text:p>
      <text:p text:style-name="P43">Есть много трав полезных,</text:p>
      <text:p text:style-name="P44">На земле страны родной,</text:p>
      <text:p text:style-name="P45">Могут справиться с болезнью</text:p>
      <text:p text:style-name="P46">Ромашка, мята, крапива</text:p>
      <text:p text:style-name="P47">Подорожник, ландыш, зверобой.</text:p>
      <text:p text:style-name="P48">Физкультминутка:</text:p>
      <text:p text:style-name="P49"><text:s/>«Дождик, лей веселей».<text:s/></text:p>
      <text:p text:style-name="P50">Дождик, дождик, веселей!<text:s/></text:p>
      <text:p text:style-name="P51">Тёплых капель не жалей<text:s/></text:p>
      <text:p text:style-name="P52">Для лесов, для полей.<text:s/></text:p>
      <text:p text:style-name="P53">И для маленьких детей,<text:s/></text:p>
      <text:p text:style-name="P54">И для мам, и для пап.<text:s/></text:p>
      <text:p text:style-name="P55">Кап – кап! Кап – кап!<text:s/></text:p>
      <text:p text:style-name="P56"><text:span text:style-name="T57">Воспитатель-</text:span><text:span text:style-name="T58">Как вы думаете, где и когда</text:span><text:span text:style-name="T59"><text:s/>собирают лекарственные травы? Как правильно их сушить? Цветки собирают, когда растение цветёт. Корневища – поздней осенью, когда плоды уже осыпались. Собирают в сухую погоду.<text:s/></text:span></text:p>
      <text:p text:style-name="P60">Воспитатель предлагает поиграть в больницу.<text:s/></text:p>
      <text:p text:style-name="P61"><text:span text:style-name="T62">Воспитатель-</text:span><text:span text:style-name="T63">Так как доктор Айболит</text:span><text:span text:style-name="T64"><text:s/>занят на вызовах, значит <text:s/>лечить зверей будете вы.<text:s/></text:span></text:p>
      <text:p text:style-name="P65">1. У нашего Мишки болит горло. (Дети советуют). Очень полезен отвар ромашки.<text:s/></text:p>
      <text:p text:style-name="P66">2. А у нашей Лисички простуда – очень полезен отвар мать-и-мачехи, чабреца.<text:s/></text:p>
      <text:p text:style-name="P67"><text:span text:style-name="T68">3. У обезьянки нет сил. – Ей поможет отвар<text:s/></text:span><text:span text:style-name="T69">шиповника, зверобоя, боярышника.<text:s/></text:span></text:p>
      <text:p text:style-name="P70"/>
      <text:p text:style-name="P71">Подведение итогов занятия.</text:p>
      <text:p text:style-name="P72"><text:span text:style-name="T73">Дидактическая игра «Вершки корешки».<text:s/></text:span></text:p>
      <text:p text:style-name="P74">Цель: дать детям представления о том, какие части лекарственных растений используются для лечения.<text:s/></text:p>
      <text:p text:style-name="P75">Укроп – листья и молодые стрелки;<text:s/></text:p>
      <text:p text:style-name="P76">Одуванчик – листья, корень;<text:s/></text:p>
      <text:p text:style-name="P77">Календула – цветы и семена;<text:s/></text:p>
      <text:p text:style-name="P78">Ромашка – цветы;<text:s/></text:p>
      <text:p text:style-name="P79">Мелисса – листья;<text:s/></text:p>
      <text:p text:style-name="P80">Зверобой – цветы, листья;<text:s/></text:p>
      <text:p text:style-name="P81">Мать-и-мачеха – листья;<text:s/></text:p>
      <text:p text:style-name="P82">Пастушья сумка – цветы;<text:s/></text:p>
      <text:p text:style-name="P83">Мята – листья;<text:s/></text:p>
      <text:p text:style-name="P84">Лопух – листья и корни.</text:p>
      <text:p text:style-name="Обычныйвеб"><text:line-break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666</dc:creator>
    <meta:creation-date>2009-04-16T11:32:00Z</meta:creation-date>
    <dc:date>2019-11-10T20:34:00Z</dc:date>
    <meta:template xlink:href="Normal" xlink:type="simple"/>
    <meta:editing-cycles>8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70" meta:character-count="4486" meta:row-count="31" meta:non-whitespace-character-count="3824"/>
  </office:meta>
</office:document-meta>
</file>