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fo:margin-top="0.0694in" fo:margin-bottom="0.0694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fo:margin-top="0.0694in" fo:margin-bottom="0.0694in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Консультация для родителей</text:span></text:p>
      <text:p text:style-name="P3"><text:span text:style-name="T4">«</text:span><text:span text:style-name="T5">Лекарственные растения. Правила лечения - это полезно знать…»</text:span></text:p>
      <text:p text:style-name="P6"><text:span text:style-name="T7">Осложнений у детей после приема различных медикаментозных средств боятся все родители, тем более, для этого есть серьезные основания. Поэтому врачи сегодня<text:s/></text:span><text:span text:style-name="T8">изучают и используют в практике лечения детей лекарства растительного происхождения. По данным отечественных и зарубежных медиков, при фитотерапии частота осложнений не превышает 1%, в то время как при медикаментозном лечении осложнения возникают у каждого</text:span><text:span text:style-name="T9"><text:s/>третьего-четвертого ребенка. Лекарственные травы помогают быстро и надежно избавиться от многих недугов, но не занимайтесь самолечением, а обязательно посоветуйтесь с врачом. Это особенно важно, если у ребенка есть предрасположенность к аллергии.<text:s/></text:span></text:p>
      <text:p text:style-name="P10">• Детям<text:s/>с гастритом и пониженной кислотностью в период, предшествующий сезонным ухудшениям, следует пить сборы подорожника, ромашки, мяты и мелиссы.</text:p>
      <text:p text:style-name="P11"><text:s/>• Если ваш ребенок реагирует на изменение погоды обильным газообразованием, то при первых признаках непогоды дайте ему чай из фенхеля, ромашки и укропа.<text:s/></text:p>
      <text:p text:style-name="P12"><text:span text:style-name="T13">• При повышенной нервной возбудимости перед приходом гостей или другим «стрессовым» событием для профилактики следует дать ребенку настои корня валерьянки, пустырника, шишек хмеля и синюхи голубой.</text:span></text:p>
      <text:p text:style-name="P14"><text:span text:style-name="T15"><text:s/>• Ребенку, склон</text:span><text:span text:style-name="T16">ному к эмоциональным реакциям, летом рекомендуется спать на подушке, набитой молодыми шишками хмеля.</text:span></text:p>
      <text:p text:style-name="P17"><text:span text:style-name="T18"><text:s/>• Если ребенок к вечеру перевозбужден, то дайте ему понюхать настой корня валерьяны — по три-четыре вдоха каждой ноздрей попеременно.</text:span></text:p>
      <text:p text:style-name="P19"><text:span text:style-name="T20"><text:s/>• Детям, которые ре</text:span><text:span text:style-name="T21">агируют на первые ягоды поносом и тошнотой, стоит заварить мяту перечную в пропорциях 2 чайных ложки на стакан воды. Пить настой нужно небольшими глотками в течение дня.<text:s/></text:span></text:p>
      <text:p text:style-name="P22"><text:span text:style-name="T23">• При расстройстве кишечника помогает фитосбор из зверобоя и тысячелистника.</text:span></text:p>
      <text:p text:style-name="P24"><text:span text:style-name="T25"><text:s/>• Боль<text:s/></text:span><text:span text:style-name="T26">от укуса комара, овода или пчелы проходит, если потереть укушенное место размятым перышком зеленого лука.<text:s/></text:span></text:p>
      <text:p text:style-name="P27"><text:span text:style-name="T28">• С проявлениями кожной аллергии помогают справиться брусника обыкновенная, горец птичий, зверобой, калина, шиповник и другие. Если вы решили использ</text:span><text:span text:style-name="T29">овать лекарственные травы для лечения своего малыша, необходимо соблюдать следующие правила:<text:s/></text:span></text:p>
      <text:p text:style-name="P30"><text:span text:style-name="T31">— Проконсультируйтесь у врача- фитотерапевта или врача общего профиля, который знает состояние здоровья ребенка.<text:s/></text:span></text:p>
      <text:p text:style-name="P32"><text:span text:style-name="T33">— Лекарственные растения каждому малышу назначаю</text:span><text:span text:style-name="T34">тся строго индивидуально в соответствии с диагнозом, с учетом сопутствующих заболеваний и точным знанием действия фито-препаратов.</text:span></text:p>
      <text:p text:style-name="P35"><text:span text:style-name="T36"><text:s/>— Для детей от младенчества до трех лет используются сборы из одного, двух, максимум трех растений. Детям постарше можно<text:s/></text:span><text:span text:style-name="T37">принимать сборы более сложного состава.</text:span></text:p>
      <text:p text:style-name="P38"><text:span text:style-name="T39"><text:s/>— Детям противопоказаны сильнодействующие и ядовитые лекарственные растения: эфедра, безвременник, белена, дурман, плоды мордовника, багульник, чистотел, барбарис, чилибуха и некоторые другие.<text:s/></text:span></text:p>
      <text:p text:style-name="P40"><text:span text:style-name="T41">— Помните, что передо</text:span><text:span text:style-name="T42">зировки лекарственных растений небезопасны. Приобретая травы в аптеке, на упаковке вы видите дозы, рекомендованные для взрослых. Для детей действуют другие нормы ,для расчета можно использовать такой способ: доза для взрослого принимается за единицу, а реб</text:span><text:span text:style-name="T43">енок должен получать часть дозы.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666</dc:creator>
    <meta:creation-date>2009-04-16T11:32:00Z</meta:creation-date>
    <dc:date>2019-11-10T20:39:00Z</dc:date>
    <meta:template xlink:href="Normal" xlink:type="simple"/>
    <meta:editing-cycles>8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1" meta:character-count="3087" meta:row-count="21" meta:non-whitespace-character-count="2632"/>
  </office:meta>
</office:document-meta>
</file>