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top="0.0694in" fo:margin-bottom="0.0694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fo:margin-top="0.0694in" fo:margin-bottom="0.0694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fo:margin-top="0.0694in" fo:margin-bottom="0.0694in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fo:margin-top="0.0694in" fo:margin-bottom="0.0694in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0" style:parent-style-name="Основнойшрифтабзаца" style:family="text">
      <style:text-properties style:font-name-asian="Symbol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4" style:parent-style-name="Standard" style:family="paragraph">
      <style:text-properties fo:language="ru" fo:country="RU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<text:span text:style-name="T2">Муниципальное бюджетное <text:s/>дошкольное образовательное</text:span></text:p>
      <text:p text:style-name="P3"><text:span text:style-name="T4">учреждение <text:s text:c="2"/>«Детский сад №6 “Солнышко”»</text:span></text:p>
      <text:p text:style-name="P5"> </text:p>
      <text:p text:style-name="P6"><text:span text:style-name="T7">Экологический <text:s/>проект</text:span><text:span text:style-name="T8"><text:s text:c="2"/></text:span><text:span text:style-name="T9">«Лесная аптека»</text:span></text:p>
      <text:p text:style-name="P10"><text:span text:style-name="T11">в средней группе « Непоседы»</text:span></text:p>
      <text:p text:style-name="P12"><text:span text:style-name="T13"><draw:custom-shape svg:x="0in" svg:y="0in" svg:width="0.33264in" svg:height="0.33264in" draw:id="id0" draw:style-name="a0" draw:name="Прямоугольник 1" text:anchor-type="as-char"><svg:title/><svg:desc>https://урок.рф/data/images/u175379/t1509371827aa.jpg</svg:desc><draw:enhanced-geometry draw:type="non-primitive" svg:viewBox="0 0 21600 21600" draw:enhanced-path="M 0 0 L 21600 0 21600 21600 0 21600 Z N"/></draw:custom-shape></text:span></text:p>
      <text:p text:style-name="P14"><text:span text:style-name="T15">Цель проекта:<text:s/></text:span></text:p>
      <text:p text:style-name="P16"><text:span text:style-name="T17"> -<text:s/></text:span><text:span text:style-name="T18">уточнить и расширить представления детей о лекарственных растениях, выяснить какие из них растут в данной местности;<text:s/></text:span></text:p>
      <text:p text:style-name="P19"><text:span text:style-name="T20">-<text:s/></text:span><text:span text:style-name="T21"><text:s/>закрепить понятие о взаимосвязи растительного мира и человека.<text:s/></text:span></text:p>
      <text:p text:style-name="P22"><text:span text:style-name="T23">Тип проекта:</text:span><text:span text:style-name="T24"><text:s/>исследовательский.<text:s/></text:span></text:p>
      <text:p text:style-name="P25">Длительность проекта: 2 недели ( 14.10.2019- 28.10.2019)</text:p>
      <text:p text:style-name="P26">Возрастная группа: средняя группа.<text:s/></text:p>
      <text:p text:style-name="P27"><text:span text:style-name="T28">Участники проекта: воспитатель, музыкальный руководитель, дети средней группы и родители.<text:s/></text:span></text:p>
      <text:p text:style-name="P29"><text:span text:style-name="T30">Проблема:<text:s/></text:span></text:p>
      <text:p text:style-name="P31"><text:span text:style-name="T32">Наблюдая и рассматривая растения на улице, на участке и узнав, что обычные растения ближайшего окру</text:span><text:span text:style-name="T33">жения могут помочь здоровью человека, решили узнать об их значимости в жизни людей, их целебные свойства, правила сбора.</text:span></text:p>
      <text:p text:style-name="P34"><text:span text:style-name="T35">Актуальность:<text:s/></text:span></text:p>
      <text:p text:style-name="P36"><text:span text:style-name="T37">Экологическое воспитание – одно из основных направлений в системе образования. Это способ воздействия на чувства детей,<text:s/></text:span><text:span text:style-name="T38">их взгляды и представления. Дети учатся понимать, что наша Земля не сможет существовать без растений, так как они не только помогают нам дышать, но и лечат от болезней. На территории нашего детского сада в естественных условиях произрастает очень мало лека</text:span><text:span text:style-name="T39">рственных растений, поэтому мы с детьми решили изучить лекарственные растения, которые произрастают на участке в детском саду, на лугу, в лесу.<text:s/></text:span></text:p>
      <text:p text:style-name="P40"><text:span text:style-name="T41">Задачи:<text:s/></text:span></text:p>
      <text:p text:style-name="P42"><text:span text:style-name="T43">- развивать поисковую деятельность детей: умение планировать этапы своих действий, аргументировать<text:s/></text:span><text:span text:style-name="T44">свой выбор;<text:s/></text:span></text:p>
      <text:p text:style-name="P45">- побуждать интерес к предлагаемой деятельности;</text:p>
      <text:p text:style-name="P46"><text:span text:style-name="T47">- развивать аналитическое мышление (поисковая деятельность в ходе решения проблемы);</text:span></text:p>
      <text:p text:style-name="P48">- приобщать детей к процессу познания;</text:p>
      <text:p text:style-name="P49">- расширить знания о разнообразии и пользе лекарственных растений;<text:s/></text:p>
      <text:p text:style-name="P50">-<text:s/>вызывать у детей эмоциональный отклик на красоту растений;</text:p>
      <text:p text:style-name="P51">-формировать бережное отношение к природе, желание заботится о растениях;</text:p>
      <text:p text:style-name="P52">-активизировать словарь по теме.</text:p>
      <text:p text:style-name="P53"><text:span text:style-name="T54">Прогнозируемый результат:<text:s/></text:span></text:p>
      <text:p text:style-name="P55">1. Проявление интереса детей и умение оперировать знаниями, работать в коллективе.<text:s/></text:p>
      <text:p text:style-name="P56"><text:span text:style-name="T57">2. Сформированность элементарных представлений детей о видах и значении в жизни человека лекарственных растений.</text:span></text:p>
      <text:p text:style-name="P58"><text:span text:style-name="T59">3. Осознание многостороннего значения природы, приобретение детьми навыков бережного, созидательного отношения к окружающе</text:span><text:span text:style-name="T60">му миру.<text:s/></text:span></text:p>
      <text:p text:style-name="P61"><text:span text:style-name="T62">4. Участие в проектной деятельности как способ удовлетворения познавательной активности, выражения и развития творческих способностей.<text:s/></text:span></text:p>
      <text:p text:style-name="P63"><text:span text:style-name="T64">5. Освоение родителями некоторых педагогических приёмов, необходимых в семейном воспитании; умение объективно<text:s/></text:span><text:span text:style-name="T65">оценивать возможности своих детей и сотрудничать с ними как с равноправными партнёрами.<text:s/></text:span></text:p>
      <text:p text:style-name="P66"><text:span text:style-name="T67">Этапы проекта:<text:s/></text:span></text:p>
      <text:p text:style-name="P68"><text:span text:style-name="T69">Подготовительный этап:</text:span></text:p>
      <text:p text:style-name="P70">- составление перспективного плана мероприятий проекта на две недели;</text:p>
      <text:p text:style-name="P71"><text:span text:style-name="T72">- подборка стихов художественной и энциклопедической литер</text:span><text:span text:style-name="T73">атуры о лекарственных растениях;<text:s/></text:span></text:p>
      <text:p text:style-name="P74">- подборка иллюстраций лекарственных растений;</text:p>
      <text:p text:style-name="P75">- подготовка материала и оборудования:</text:p>
      <text:p text:style-name="P76">- оборудование для приготовления чая, посуда для дегустации.<text:s/></text:p>
      <text:p text:style-name="P77"><text:span text:style-name="T78"> </text:span><text:span text:style-name="T79">Основной этап:</text:span></text:p>
      <text:p text:style-name="P80"><text:span text:style-name="T81">1.Занятия познавательного цикла</text:span><text:span text:style-name="T82"><text:s/>(беседы).</text:span></text:p>
      <text:p text:style-name="P83"><text:span text:style-name="T84">2. Чтение художе</text:span><text:span text:style-name="T85">ственной литературы:<text:s/></text:span></text:p>
      <text:p text:style-name="P86">- А. Онегов «Тропинка полевая»;<text:s/></text:p>
      <text:p text:style-name="P87">- Ю. Дмитриева «Кто в лесу живет и что в лесу растет»,</text:p>
      <text:p text:style-name="P88">- Н. Павлова «Загадки цветов»;<text:s/></text:p>
      <text:p text:style-name="P89">- А. Плешаков «Зелёные страницы»<text:s/></text:p>
      <text:p text:style-name="P90">- А. Стрижев «Огород на опушке» (чтение отрывков из рассказа);</text:p>
      <text:p text:style-name="P91">- Заучивание<text:s/>загадок и стихов о лекарственных растениях.<text:s/></text:p>
      <text:p text:style-name="P92"><text:span text:style-name="T93">3. Игровая деятельность:<text:s/></text:span></text:p>
      <text:p text:style-name="P94"><text:span text:style-name="T95">- Дидактическая игра «Узнай растение»</text:span></text:p>
      <text:p text:style-name="P96"><text:span text:style-name="T97">- Дидактическая игра «Съедобное – несъедобное».<text:s/></text:span></text:p>
      <text:p text:style-name="P98"><text:span text:style-name="T99">- Дидактическая игра «Вершки-корешки»<text:s/></text:span></text:p>
      <text:p text:style-name="P100"><text:span text:style-name="T101">- Дидактическая игра - "Узнай растение", «От какого растени</text:span><text:span text:style-name="T102">я часть?», «Что лечит это растение?»<text:s/></text:span></text:p>
      <text:p text:style-name="P103"><text:span text:style-name="T104">-Упражнение на дыхание «Одуванчик», «Я цветок»</text:span></text:p>
      <text:p text:style-name="P105"><text:span text:style-name="T106">4. Опыты и исследовательно-поисковая деятельность:</text:span></text:p>
      <text:p text:style-name="P107">- На территории детского сада ищем полезные растения.</text:p>
      <text:p text:style-name="P108">- Наблюдаем как растет подорожник.</text:p>
      <text:p text:style-name="P109">- Изучение строения растения.<text:s/>Определим, одинаков ли стебель у разных растений.</text:p>
      <text:p text:style-name="P110"><text:span text:style-name="T111">- Погладим стебли растений, листья. Определим, какие они: твердые, мокрые, сухие, холодные, колючие, мягкие?</text:span></text:p>
      <text:p text:style-name="P112">- Прилетает ли кто-нибудь к этому растению?</text:p>
      <text:p text:style-name="P113">- Есть ли запах у растений?</text:p>
      <text:p text:style-name="P114"><text:span text:style-name="T115">5. Слушание музыки:</text:span></text:p>
      <text:p text:style-name="P116">Цель:<text:s/>формирование основ музыкальной культуры детей.</text:p>
      <text:p text:style-name="P117">1. Ю. Антонов «Не рвите цветы»</text:p>
      <text:p text:style-name="P118">2. В. Моцарт «Цветы»</text:p>
      <text:p text:style-name="P119">3. П. И. Чайковский «Цикл времена года», «Вальс цветов»</text:p>
      <text:p text:style-name="P120"><text:span text:style-name="T121">6.Совместная деятельность с детьми и родителями:<text:s/></text:span></text:p>
      <text:p text:style-name="P122">- сбор фотографий и иллюстраций лекарственных растений.<text:s/></text:p>
      <text:p text:style-name="P123"/>
      <text:p text:style-name="P124"/>
      <text:p text:style-name="P125"><text:span text:style-name="T126"><draw:custom-shape svg:x="0in" svg:y="0in" svg:width="0.33264in" svg:height="0.33264in" draw:id="id1" draw:style-name="a1" draw:name="Прямоугольник 11" text:anchor-type="as-char"><svg:title/><svg:desc>https://урок.рф/data/images/u175379/t1509371827av.jpg</svg:desc><draw:enhanced-geometry draw:type="non-primitive" svg:viewBox="0 0 21600 21600" draw:enhanced-path="M 0 0 L 21600 0 21600 21600 0 21600 Z N"/></draw:custom-shap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09-04-16T11:32:00Z</meta:creation-date>
    <dc:date>2019-11-10T20:33:00Z</dc: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3" meta:character-count="4302" meta:row-count="30" meta:non-whitespace-character-count="3667"/>
  </office:meta>
</office:document-meta>
</file>