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18" style:master-page-name="MP0" style:family="paragraph">
      <style:paragraph-properties fo:break-before="page" fo:text-align="center" fo:line-height="150%" fo:background-color="#FFFFFF"/>
    </style:style>
    <style:style style:name="T2" style:parent-style-name="c1" style:family="text">
      <style:text-properties fo:font-weight="bold" style:font-weight-asian="bold"/>
    </style:style>
    <style:style style:name="P3" style:parent-style-name="c18" style:family="paragraph">
      <style:paragraph-properties fo:text-align="center" fo:line-height="150%" fo:background-color="#FFFFFF"/>
    </style:style>
    <style:style style:name="T4" style:parent-style-name="c1" style:family="text">
      <style:text-properties fo:font-weight="bold" style:font-weight-asian="bold"/>
    </style:style>
    <style:style style:name="T5" style:parent-style-name="c1" style:family="text">
      <style:text-properties fo:font-weight="bold" style:font-weight-asian="bold"/>
    </style:style>
    <style:style style:name="T6" style:parent-style-name="c1" style:family="text">
      <style:text-properties fo:font-weight="bold" style:font-weight-asian="bold"/>
    </style:style>
    <style:style style:name="T7" style:parent-style-name="c1" style:family="text">
      <style:text-properties fo:font-weight="bold" style:font-weight-asian="bold"/>
    </style:style>
    <style:style style:name="T8" style:parent-style-name="c1" style:family="text">
      <style:text-properties fo:font-weight="bold" style:font-weight-asian="bold"/>
    </style:style>
    <style:style style:name="T9" style:parent-style-name="c1" style:family="text">
      <style:text-properties fo:font-weight="bold" style:font-weight-asian="bold"/>
    </style:style>
    <style:style style:name="P10" style:parent-style-name="c18" style:family="paragraph">
      <style:paragraph-properties fo:text-align="end" fo:line-height="150%" fo:background-color="#FFFFFF"/>
    </style:style>
    <style:style style:name="T11" style:parent-style-name="c1" style:family="text">
      <style:text-properties fo:font-style="italic" style:font-style-asian="italic"/>
    </style:style>
    <style:style style:name="T12" style:parent-style-name="c1" style:family="text">
      <style:text-properties fo:font-style="italic" style:font-style-asian="italic"/>
    </style:style>
    <style:style style:name="T13" style:parent-style-name="c1" style:family="text">
      <style:text-properties fo:font-style="italic" style:font-style-asian="italic"/>
    </style:style>
    <style:style style:name="P14" style:parent-style-name="c3" style:family="paragraph">
      <style:paragraph-properties fo:background-color="#FFFFFF"/>
    </style:style>
    <style:style style:name="T15" style:parent-style-name="c8" style:family="text">
      <style:text-properties fo:font-weight="bold" style:font-weight-asian="bold"/>
    </style:style>
    <style:style style:name="P16" style:parent-style-name="c3" style:family="paragraph">
      <style:paragraph-properties fo:background-color="#FFFFFF"/>
    </style:style>
    <style:style style:name="T17" style:parent-style-name="c8" style:family="text">
      <style:text-properties fo:font-weight="bold" style:font-weight-asian="bold"/>
    </style:style>
    <style:style style:name="P18" style:parent-style-name="c2" style:family="paragraph">
      <style:paragraph-properties fo:background-color="#FFFFFF"/>
    </style:style>
    <style:style style:name="T19" style:parent-style-name="c8" style:family="text">
      <style:text-properties fo:font-weight="bold" style:font-weight-asian="bold"/>
    </style:style>
    <style:style style:name="P20" style:parent-style-name="c2" style:family="paragraph">
      <style:paragraph-properties fo:background-color="#FFFFFF"/>
    </style:style>
    <style:style style:name="P21" style:parent-style-name="c2" style:family="paragraph">
      <style:paragraph-properties fo:background-color="#FFFFFF"/>
    </style:style>
    <style:style style:name="T22" style:parent-style-name="c7" style:family="text">
      <style:text-properties fo:font-style="italic" style:font-style-asian="italic"/>
    </style:style>
    <style:style style:name="T23" style:parent-style-name="c7" style:family="text">
      <style:text-properties fo:font-style="italic" style:font-style-asian="italic"/>
    </style:style>
    <style:style style:name="P24" style:parent-style-name="c2" style:family="paragraph">
      <style:paragraph-properties fo:background-color="#FFFFFF"/>
    </style:style>
    <style:style style:name="P25" style:parent-style-name="c2" style:family="paragraph">
      <style:paragraph-properties fo:background-color="#FFFFFF"/>
    </style:style>
    <style:style style:name="P26" style:parent-style-name="c2" style:family="paragraph">
      <style:paragraph-properties fo:background-color="#FFFFFF"/>
    </style:style>
    <style:style style:name="P27" style:parent-style-name="c2" style:family="paragraph">
      <style:paragraph-properties fo:background-color="#FFFFFF"/>
    </style:style>
    <style:style style:name="P28" style:parent-style-name="c2" style:family="paragraph">
      <style:paragraph-properties fo:background-color="#FFFFFF"/>
    </style:style>
    <style:style style:name="P29" style:parent-style-name="c2" style:family="paragraph">
      <style:paragraph-properties fo:background-color="#FFFFFF"/>
    </style:style>
    <style:style style:name="P30" style:parent-style-name="c2" style:family="paragraph">
      <style:paragraph-properties fo:background-color="#FFFFFF"/>
    </style:style>
    <style:style style:name="P31" style:parent-style-name="c2" style:family="paragraph">
      <style:paragraph-properties fo:background-color="#FFFFFF"/>
    </style:style>
    <style:style style:name="P32" style:parent-style-name="c2" style:family="paragraph">
      <style:paragraph-properties fo:background-color="#FFFFFF"/>
    </style:style>
    <style:style style:name="P33" style:parent-style-name="c2" style:family="paragraph">
      <style:paragraph-properties fo:background-color="#FFFFFF"/>
    </style:style>
    <style:style style:name="P34" style:parent-style-name="c2" style:family="paragraph">
      <style:paragraph-properties fo:background-color="#FFFFFF"/>
    </style:style>
    <style:style style:name="P35" style:parent-style-name="c2" style:family="paragraph">
      <style:paragraph-properties fo:background-color="#FFFFFF"/>
    </style:style>
    <style:style style:name="P36" style:parent-style-name="c2" style:family="paragraph">
      <style:paragraph-properties fo:background-color="#FFFFFF"/>
    </style:style>
    <style:style style:name="P37" style:parent-style-name="c21" style:family="paragraph">
      <style:paragraph-properties fo:background-color="#FFFFFF"/>
    </style:style>
    <style:style style:name="T38" style:parent-style-name="c7" style:family="text">
      <style:text-properties fo:font-style="italic" style:font-style-asian="italic"/>
    </style:style>
    <style:style style:name="T39" style:parent-style-name="c15" style:family="text">
      <style:text-properties fo:font-style="italic" style:font-style-asian="italic"/>
    </style:style>
    <style:style style:name="P40" style:parent-style-name="c2" style:family="paragraph">
      <style:paragraph-properties fo:background-color="#FFFFFF"/>
    </style:style>
    <style:style style:name="P41" style:parent-style-name="c0" style:family="paragraph">
      <style:paragraph-properties fo:background-color="#FFFFFF"/>
    </style:style>
    <style:style style:name="P42" style:parent-style-name="c0" style:family="paragraph">
      <style:paragraph-properties fo:background-color="#FFFFFF"/>
    </style:style>
    <style:style style:name="T43" style:parent-style-name="c11" style:family="text">
      <style:text-properties fo:font-weight="bold" style:font-weight-asian="bold"/>
    </style:style>
    <style:style style:name="P44" style:parent-style-name="c0" style:family="paragraph">
      <style:paragraph-properties fo:background-color="#FFFFFF"/>
    </style:style>
    <style:style style:name="P45" style:parent-style-name="c0" style:family="paragraph">
      <style:paragraph-properties fo:background-color="#FFFFFF"/>
    </style:style>
    <style:style style:name="P46" style:parent-style-name="c0" style:family="paragraph">
      <style:paragraph-properties fo:background-color="#FFFFFF"/>
    </style:style>
    <style:style style:name="T47" style:parent-style-name="c17" style:family="text">
      <style:text-properties fo:font-style="italic" style:font-style-asian="italic"/>
    </style:style>
    <style:style style:name="P4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105" style:parent-style-name="c0" style:family="paragraph">
      <style:paragraph-properties fo:background-color="#FFFFFF"/>
    </style:style>
    <style:style style:name="T106" style:parent-style-name="c11" style:family="text">
      <style:text-properties fo:font-weight="bold" style:font-weight-asian="bold"/>
    </style:style>
    <style:style style:name="P107" style:parent-style-name="c0" style:family="paragraph">
      <style:paragraph-properties fo:background-color="#FFFFFF"/>
    </style:style>
    <style:style style:name="P108" style:parent-style-name="c0" style:family="paragraph">
      <style:paragraph-properties fo:background-color="#FFFFFF"/>
    </style:style>
    <style:style style:name="T109" style:parent-style-name="c15" style:family="text">
      <style:text-properties fo:font-style="italic" style:font-style-asian="italic"/>
    </style:style>
    <style:style style:name="P110" style:parent-style-name="c0" style:family="paragraph">
      <style:paragraph-properties fo:background-color="#FFFFFF"/>
    </style:style>
    <style:style style:name="P111" style:parent-style-name="c2" style:family="paragraph">
      <style:paragraph-properties fo:background-color="#FFFFFF"/>
    </style:style>
    <style:style style:name="T112" style:parent-style-name="c8" style:family="text">
      <style:text-properties fo:font-weight="bold" style:font-weight-asian="bold"/>
    </style:style>
    <style:style style:name="P113" style:parent-style-name="c2" style:family="paragraph">
      <style:paragraph-properties fo:line-height="150%" fo:background-color="#FFFFFF"/>
    </style:style>
    <style:style style:name="T114" style:parent-style-name="c4" style:family="text">
      <style:text-properties fo:font-weight="bold" style:font-weight-asian="bold"/>
    </style:style>
    <style:style style:name="P115" style:parent-style-name="c2" style:family="paragraph">
      <style:paragraph-properties fo:line-height="150%" fo:background-color="#FFFFFF"/>
    </style:style>
    <style:style style:name="T116" style:parent-style-name="c4" style:family="text">
      <style:text-properties fo:font-style="italic" style:font-style-asian="italic"/>
    </style:style>
    <style:style style:name="P117" style:parent-style-name="c2" style:family="paragraph">
      <style:paragraph-properties fo:line-height="150%" fo:background-color="#FFFFFF"/>
    </style:style>
    <style:style style:name="T118" style:parent-style-name="c8" style:family="text">
      <style:text-properties fo:font-weight="bold" style:font-weight-asian="bold"/>
    </style:style>
    <style:style style:name="P119" style:parent-style-name="c2" style:family="paragraph">
      <style:paragraph-properties fo:line-height="150%" fo:background-color="#FFFFFF"/>
    </style:style>
    <style:style style:name="P120" style:parent-style-name="c2" style:family="paragraph">
      <style:paragraph-properties fo:line-height="150%" fo:background-color="#FFFFFF"/>
    </style:style>
    <style:style style:name="P121" style:parent-style-name="c2" style:family="paragraph">
      <style:paragraph-properties fo:line-height="150%" fo:background-color="#FFFFFF"/>
    </style:style>
    <style:style style:name="T122" style:parent-style-name="c7" style:family="text">
      <style:text-properties fo:font-weight="bold" style:font-weight-asian="bold"/>
    </style:style>
    <style:style style:name="P123" style:parent-style-name="c2" style:family="paragraph">
      <style:paragraph-properties fo:line-height="150%" fo:background-color="#FFFFFF"/>
    </style:style>
    <style:style style:name="T124" style:parent-style-name="c8" style:family="text">
      <style:text-properties fo:font-weight="bold" style:font-weight-asian="bold"/>
    </style:style>
    <style:style style:name="T125" style:parent-style-name="c4" style:family="text">
      <style:text-properties fo:font-weight="bold" style:font-weight-asian="bold"/>
    </style:style>
    <style:style style:name="P126" style:parent-style-name="c22" style:family="paragraph">
      <style:paragraph-properties fo:line-height="150%" fo:background-color="#FFFFFF"/>
    </style:style>
    <style:style style:name="T127" style:parent-style-name="c8" style:family="text">
      <style:text-properties fo:font-weight="bold" style:font-weight-asian="bold"/>
    </style:style>
    <style:style style:name="P128" style:parent-style-name="c0" style:family="paragraph">
      <style:paragraph-properties fo:line-height="150%" fo:background-color="#FFFFFF"/>
    </style:style>
    <style:style style:name="T129" style:parent-style-name="c8" style:family="text">
      <style:text-properties fo:font-weight="bold" style:font-weight-asian="bold"/>
    </style:style>
    <style:style style:name="P130" style:parent-style-name="c2" style:family="paragraph">
      <style:paragraph-properties fo:line-height="150%" fo:background-color="#FFFFFF"/>
    </style:style>
    <style:style style:name="T131" style:parent-style-name="c8" style:family="text">
      <style:text-properties fo:font-weight="bold" style:font-weight-asian="bold"/>
    </style:style>
    <style:style style:name="P132" style:parent-style-name="c2" style:family="paragraph">
      <style:paragraph-properties fo:line-height="150%" fo:background-color="#FFFFFF"/>
    </style:style>
    <style:style style:name="P133" style:parent-style-name="c0" style:family="paragraph">
      <style:paragraph-properties fo:line-height="150%" fo:background-color="#FFFFFF"/>
    </style:style>
    <style:style style:name="T134" style:parent-style-name="c8" style:family="text">
      <style:text-properties fo:font-weight="bold" style:font-weight-asian="bold"/>
    </style:style>
    <style:style style:name="P135" style:parent-style-name="c0" style:family="paragraph">
      <style:paragraph-properties fo:line-height="150%" fo:background-color="#FFFFFF"/>
    </style:style>
    <style:style style:name="T136" style:parent-style-name="c1" style:family="text">
      <style:text-properties fo:font-style="italic" style:font-style-asian="italic"/>
    </style:style>
    <style:style style:name="P137" style:parent-style-name="c16" style:family="paragraph">
      <style:paragraph-properties fo:line-height="150%" fo:background-color="#FFFFFF"/>
    </style:style>
    <style:style style:name="P138" style:parent-style-name="c0" style:family="paragraph">
      <style:paragraph-properties fo:line-height="150%" fo:background-color="#FFFFFF"/>
    </style:style>
    <style:style style:name="P139" style:parent-style-name="c0" style:family="paragraph">
      <style:paragraph-properties fo:line-height="150%" fo:background-color="#FFFFFF"/>
    </style:style>
    <style:style style:name="P140" style:parent-style-name="c0" style:family="paragraph">
      <style:paragraph-properties fo:line-height="150%" fo:background-color="#FFFFFF"/>
    </style:style>
    <style:style style:name="T141" style:parent-style-name="c4" style:family="text">
      <style:text-properties fo:font-style="italic" style:font-style-asian="italic"/>
    </style:style>
    <style:style style:name="P142" style:parent-style-name="c0" style:family="paragraph">
      <style:paragraph-properties fo:line-height="150%" fo:background-color="#FFFFFF"/>
    </style:style>
    <style:style style:name="P143" style:parent-style-name="c0" style:family="paragraph">
      <style:paragraph-properties fo:line-height="150%" fo:background-color="#FFFFFF"/>
    </style:style>
    <style:style style:name="T144" style:parent-style-name="c4" style:family="text">
      <style:text-properties fo:font-style="italic" style:font-style-asian="italic"/>
    </style:style>
    <style:style style:name="P145" style:parent-style-name="c0" style:family="paragraph">
      <style:paragraph-properties fo:line-height="150%" fo:background-color="#FFFFFF"/>
    </style:style>
    <style:style style:name="T146" style:parent-style-name="c4" style:family="text">
      <style:text-properties fo:font-style="italic" style:font-style-asian="italic"/>
    </style:style>
    <style:style style:name="P147" style:parent-style-name="c2" style:family="paragraph">
      <style:paragraph-properties fo:line-height="150%" fo:background-color="#FFFFFF"/>
    </style:style>
    <style:style style:name="T148" style:parent-style-name="c8" style:family="text">
      <style:text-properties fo:font-style="italic" style:font-style-asian="italic"/>
    </style:style>
    <style:style style:name="T149" style:parent-style-name="c7" style:family="text">
      <style:text-properties fo:font-style="italic" style:font-style-asian="italic"/>
    </style:style>
    <style:style style:name="P150" style:parent-style-name="c2" style:family="paragraph">
      <style:paragraph-properties fo:line-height="150%" fo:background-color="#FFFFFF"/>
    </style:style>
    <style:style style:name="P151" style:parent-style-name="c2" style:family="paragraph">
      <style:paragraph-properties fo:line-height="150%" fo:background-color="#FFFFFF"/>
    </style:style>
    <style:style style:name="P152" style:parent-style-name="c2" style:family="paragraph">
      <style:paragraph-properties fo:line-height="150%" fo:background-color="#FFFFFF"/>
    </style:style>
    <style:style style:name="T153" style:parent-style-name="c8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style="italic" style:font-style-asian="italic"/>
    </style:style>
    <style:style style:name="T155" style:parent-style-name="Основнойшрифтабзаца" style:family="text">
      <style:text-properties fo:font-style="italic" style:font-style-asian="italic"/>
    </style:style>
    <style:style style:name="T156" style:parent-style-name="Основнойшрифтабзаца" style:family="text">
      <style:text-properties fo:font-style="italic" style:font-style-asian="italic"/>
    </style:style>
    <style:style style:name="T157" style:parent-style-name="Основнойшрифтабзаца" style:family="text">
      <style:text-properties fo:font-style="italic" style:font-style-asian="italic"/>
    </style:style>
    <style:style style:name="T158" style:parent-style-name="Основнойшрифтабзаца" style:family="text">
      <style:text-properties fo:font-style="italic" style:font-style-asian="italic"/>
    </style:style>
    <style:style style:name="T159" style:parent-style-name="Основнойшрифтабзаца" style:family="text">
      <style:text-properties fo:font-style="italic" style:font-style-asian="italic"/>
    </style:style>
    <style:style style:name="T160" style:parent-style-name="Основнойшрифтабзаца" style:family="text">
      <style:text-properties fo:font-style="italic" style:font-style-asian="italic"/>
    </style:style>
    <style:style style:name="T161" style:parent-style-name="Основнойшрифтабзаца" style:family="text">
      <style:text-properties fo:font-style="italic" style:font-style-asian="italic"/>
    </style:style>
    <style:style style:name="T162" style:parent-style-name="Основнойшрифтабзаца" style:family="text">
      <style:text-properties fo:font-style="italic" style:font-style-asian="italic"/>
    </style:style>
    <style:style style:name="T163" style:parent-style-name="Основнойшрифтабзаца" style:family="text">
      <style:text-properties fo:font-style="italic" style:font-style-asian="italic"/>
    </style:style>
    <style:style style:name="P164" style:parent-style-name="c2" style:family="paragraph">
      <style:paragraph-properties fo:line-height="150%" fo:background-color="#FFFFFF"/>
    </style:style>
    <style:style style:name="T165" style:parent-style-name="c7" style:family="text">
      <style:text-properties fo:font-weight="bold" style:font-weight-asian="bold"/>
    </style:style>
    <style:style style:name="T166" style:parent-style-name="c7" style:family="text">
      <style:text-properties fo:font-style="italic" style:font-style-asian="italic"/>
    </style:style>
    <style:style style:name="T167" style:parent-style-name="c7" style:family="text">
      <style:text-properties fo:font-style="italic" style:font-style-asian="italic"/>
    </style:style>
    <style:style style:name="T168" style:parent-style-name="c7" style:family="text">
      <style:text-properties fo:font-style="italic" style:font-style-asian="italic"/>
    </style:style>
    <style:style style:name="P169" style:parent-style-name="c2" style:family="paragraph">
      <style:paragraph-properties fo:line-height="150%" fo:background-color="#FFFFFF"/>
    </style:style>
    <style:style style:name="T170" style:parent-style-name="c8" style:family="text">
      <style:text-properties fo:font-weight="bold" style:font-weight-asian="bold"/>
    </style:style>
    <style:style style:name="P171" style:parent-style-name="c2" style:family="paragraph">
      <style:paragraph-properties fo:line-height="150%" fo:background-color="#FFFFFF"/>
    </style:style>
    <style:style style:name="T172" style:parent-style-name="c8" style:family="text">
      <style:text-properties fo:font-weight="bold" style:font-weight-asian="bold"/>
    </style:style>
    <style:style style:name="P173" style:parent-style-name="c2" style:family="paragraph">
      <style:paragraph-properties fo:line-height="150%" fo:background-color="#FFFFFF"/>
    </style:style>
    <style:style style:name="P174" style:parent-style-name="c2" style:family="paragraph">
      <style:paragraph-properties fo:line-height="150%" fo:background-color="#FFFFFF"/>
    </style:style>
    <style:style style:name="P175" style:parent-style-name="c2" style:family="paragraph">
      <style:paragraph-properties fo:line-height="150%" fo:background-color="#FFFFFF"/>
    </style:style>
    <style:style style:name="P176" style:parent-style-name="c2" style:family="paragraph">
      <style:paragraph-properties fo:line-height="150%" fo:background-color="#FFFFFF"/>
    </style:style>
    <style:style style:name="P177" style:parent-style-name="c2" style:family="paragraph">
      <style:paragraph-properties fo:line-height="150%" fo:background-color="#FFFFFF"/>
    </style:style>
    <style:style style:name="P178" style:parent-style-name="c2" style:family="paragraph">
      <style:paragraph-properties fo:line-height="150%" fo:background-color="#FFFFFF"/>
    </style:style>
    <style:style style:name="P179" style:parent-style-name="c2" style:family="paragraph">
      <style:paragraph-properties fo:line-height="150%" fo:background-color="#FFFFFF"/>
    </style:style>
    <style:style style:name="P180" style:parent-style-name="c2" style:family="paragraph">
      <style:paragraph-properties fo:line-height="150%" fo:background-color="#FFFFFF"/>
    </style:style>
    <style:style style:name="P181" style:parent-style-name="c2" style:family="paragraph">
      <style:paragraph-properties fo:line-height="150%" fo:background-color="#FFFFFF"/>
    </style:style>
    <style:style style:name="P182" style:parent-style-name="c2" style:family="paragraph">
      <style:paragraph-properties fo:line-height="150%" fo:background-color="#FFFFFF"/>
    </style:style>
    <style:style style:name="T183" style:parent-style-name="c7" style:family="text">
      <style:text-properties fo:font-style="italic" style:font-style-asian="italic"/>
    </style:style>
    <style:style style:name="P184" style:parent-style-name="c3" style:family="paragraph">
      <style:paragraph-properties fo:line-height="150%" fo:background-color="#FFFFFF"/>
    </style:style>
    <style:style style:name="T185" style:parent-style-name="c8" style:family="text">
      <style:text-properties fo:font-weight="bold" style:font-weight-asian="bold"/>
    </style:style>
    <style:style style:name="T186" style:parent-style-name="c4" style:family="text">
      <style:text-properties fo:font-weight="bold" style:font-weight-asian="bold"/>
    </style:style>
    <style:style style:name="P187" style:parent-style-name="c3" style:family="paragraph">
      <style:paragraph-properties fo:line-height="150%" fo:background-color="#FFFFFF"/>
    </style:style>
  </office:automatic-styles>
  <office:body>
    <office:text text:use-soft-page-breaks="true">
      <text:p text:style-name="P1"><text:span text:style-name="T2">Конспект  открытого занятия по познавательному развитию</text:span><text:bookmark-start text:name="_GoBack"/><text:bookmark-end text:name="_GoBack"/></text:p>
      <text:p text:style-name="P3"><text:span text:style-name="T4">(</text:span><text:span text:style-name="T5">ознакомление с прир</text:span><text:span text:style-name="T6">о</text:span><text:span text:style-name="T7">дой)</text:span><text:span text:style-name="T8"><text:s/></text:span><text:span text:style-name="T9">в средней группе «Зимушка-зима»</text:span></text:p>
      <text:p text:style-name="P10"><text:span text:style-name="T11">Воспитатель<text:s/></text:span><text:span text:style-name="T12">:</text:span><text:span text:style-name="T13">Данилова Полина Александровна</text:span></text:p>
      <text:p text:style-name="P14"><text:span text:style-name="T15">Цель:</text:span><text:span text:style-name="c7"> Обобщить знания о зиме как о времени года.</text:span></text:p>
      <text:p text:style-name="P16"><text:span text:style-name="T17">Задачи:</text:span><text:span text:style-name="c7"><text:s/>Закрепить знание детей о<text:s/></text:span><text:span text:style-name="c7">зиме, зимних явлениях, о состоянии живой и неживой природы, расширить кругозор детей, стим</text:span><text:span text:style-name="c7">у</text:span><text:span text:style-name="c7">лировать познавательный интерес. Развивать внимание, память, воображение. Развивать м</text:span><text:span text:style-name="c7">о</text:span><text:span text:style-name="c7">торику рук. Воспитывать умение детей раб</text:span><text:span text:style-name="c7">о</text:span><text:span text:style-name="c7">тать в коллективе. Продолжать активизи</text:span><text:span text:style-name="c7">ровать речь детей. Развивать навыки общения, ди</text:span><text:span text:style-name="c7">а</text:span><text:span text:style-name="c7">логическую речь .Вызвать у детей положител</text:span><text:span text:style-name="c7">ь</text:span><text:span text:style-name="c7">ные эмоции, используя информационно-коммуникативную технологию .</text:span></text:p>
      <text:p text:style-name="P18"><text:span text:style-name="T19">Ход занятия:</text:span></text:p>
      <text:p text:style-name="P20"><text:span text:style-name="c7">1.Организационный момент.</text:span></text:p>
      <text:p text:style-name="P21"><text:span text:style-name="c7">Воспитатель в костюме зимы входит в группу<text:s/></text:span><text:span text:style-name="T22">(установление эмоц</text:span><text:span text:style-name="T23">ионального контакта)</text:span></text:p>
      <text:p text:style-name="P24"><text:span text:style-name="c7">- Здравствуй солнце золотое!</text:span></text:p>
      <text:p text:style-name="P25"><text:span text:style-name="c7">Здравствуй небо голубое,</text:span></text:p>
      <text:p text:style-name="P26"><text:span text:style-name="c7">Здравствуй вольный ветерок,</text:span></text:p>
      <text:p text:style-name="P27"><text:span text:style-name="c7">Здравствуй, беленький снежок!</text:span></text:p>
      <text:p text:style-name="P28"><text:span text:style-name="c7">Здравствуйте, детишки, девчонки и мальчишки!</text:span></text:p>
      <text:p text:style-name="P29"><text:span text:style-name="c7">Здравствуйте, я вам скажу, и загадку расскажу!</text:span></text:p>
      <text:p text:style-name="P30"><text:span text:style-name="c7">- Наступили холода,</text:span></text:p>
      <text:p text:style-name="P31"><text:span text:style-name="c7">Обернулась<text:s/></text:span><text:span text:style-name="c7">в лёд вода.</text:span></text:p>
      <text:p text:style-name="P32"><text:span text:style-name="c7">Длинноухий зайка серый</text:span></text:p>
      <text:p text:style-name="P33"><text:span text:style-name="c7">Обернулся зайкой белым.</text:span></text:p>
      <text:p text:style-name="P34"><text:span text:style-name="c7">Перестал реветь медведь,</text:span></text:p>
      <text:p text:style-name="P35"><text:span text:style-name="c7">В спячку впал в бору медведь.</text:span></text:p>
      <text:p text:style-name="P36"><text:span text:style-name="c7">Кто скажет, кто знает. Когда это бывает?</text:span></text:p>
      <text:p text:style-name="P37"><text:span text:style-name="T38">( Зимой) (На экране появляется картинка зимы.)</text:span><text:span text:style-name="T39"> </text:span></text:p>
      <text:p text:style-name="P40"><text:span text:style-name="c4">- Правильно, зимой. Вот я зимушка - зима, к вам в<text:s/></text:span><text:span text:style-name="c4">гости пришла. А с собой я загадки пр</text:span><text:span text:style-name="c4">и</text:span><text:span text:style-name="c4">несла, попробуйте, отгадайте и на экране будет появляться отгадка, если вы верно ответите.</text:span></text:p>
      <text:p text:style-name="P41"/>
      <text:p text:style-name="P42"><text:span text:style-name="T43">1.</text:span><text:span text:style-name="c11">Что за звездочка такая,</text:span></text:p>
      <text:p text:style-name="P44"><text:span text:style-name="c11">На пальто и на платке-</text:span></text:p>
      <text:p text:style-name="P45"><text:span text:style-name="c11">Вся сквозная, вырезная,</text:span></text:p>
      <text:p text:style-name="P46"><text:span text:style-name="c11">А возьмешь - вода в руке? </text:span><text:span text:style-name="T47">(Снежинка)</text:span></text:p>
      <text:p text:style-name="P48"><text:span text:style-name="T49">2</text:span><text:span text:style-name="T50">.</text:span><text:span text:style-name="T51">Они летают в небесах</text:span></text:p>
      <text:p text:style-name="P52"><text:span text:style-name="T53">И тут же тают на носах.<text:s/></text:span><text:span text:style-name="T54">(Снежинки)</text:span></text:p>
      <text:p text:style-name="P55"><text:span text:style-name="T56">3</text:span><text:span text:style-name="T57">.</text:span><text:span text:style-name="T58">Что за чудо-покрывало?</text:span></text:p>
      <text:p text:style-name="P59">Ночью все вдруг белым стало.</text:p>
      <text:p text:style-name="P60">Не видать дорог и рек —</text:p>
      <text:p text:style-name="P61"><text:span text:style-name="T62">Их укрыл пушистый...<text:s/></text:span><text:span text:style-name="T63">(С</text:span><text:span text:style-name="T64">нег)</text:span></text:p>
      <text:p text:style-name="P65"><text:span text:style-name="T66">4</text:span><text:span text:style-name="T67">.</text:span><text:span text:style-name="T68">Змейкой вьются по земле,</text:span></text:p>
      <text:p text:style-name="P69">Воют жалостно в трубе,</text:p>
      <text:p text:style-name="P70">Засыпают снегом ели.</text:p>
      <text:p text:style-name="P71"><text:span text:style-name="T72">Это — зимние...<text:s/></text:span><text:span text:style-name="T73">(М</text:span><text:span text:style-name="T74">етели)</text:span></text:p>
      <text:p text:style-name="P75"><text:span text:style-name="T76">5</text:span><text:span text:style-name="T77">.</text:span><text:span text:style-name="T78">Кто-то к дому подходил</text:span></text:p>
      <text:p text:style-name="P79">И нигде не наследил!</text:p>
      <text:p text:style-name="P80">Но забавные картины</text:p>
      <text:p text:style-name="P81">Появились на окне:</text:p>
      <text:p text:style-name="P82">Пьют медведи чай с малиной,</text:p>
      <text:p text:style-name="P83">Едут зайцы на коне,</text:p>
      <text:p text:style-name="P84">Кто же он, что ночь не спал</text:p>
      <text:p text:style-name="P85"><text:span text:style-name="T86">И на стеклах рисовал?<text:s/></text:span><text:span text:style-name="T87">(Мороз)</text:span></text:p>
      <text:p text:style-name="P88"><text:span text:style-name="T89">6</text:span><text:span text:style-name="T90">.</text:span><text:span text:style-name="T91">На форточке картинки</text:span></text:p>
      <text:p text:style-name="P92"><text:span text:style-name="T93">Из белой паутинки.<text:s/></text:span><text:span text:style-name="T94">(Иней)</text:span></text:p>
      <text:p text:style-name="P95"><text:span text:style-name="T96">7</text:span><text:span text:style-name="T97">.</text:span><text:span text:style-name="T98">Заморозил чародей</text:span></text:p>
      <text:p text:style-name="P99">И озера, и ручей.</text:p>
      <text:p text:style-name="P100">Холодом дышал, и вот —</text:p>
      <text:p text:style-name="P101"><text:span text:style-name="T102">Не вода в ручье, а...<text:s/></text:span><text:span text:style-name="T103">(Л</text:span><text:span text:style-name="T104">ед)</text:span></text:p>
      <text:p text:style-name="P105"><text:span text:style-name="T106">8.</text:span><text:span text:style-name="c11">Шляпа старая на нем,</text:span></text:p>
      <text:p text:style-name="P107"><text:span text:style-name="c11">Нос приделали и вмиг.</text:span></text:p>
      <text:p text:style-name="P108"><text:span text:style-name="c11">Получился? </text:span><text:span text:style-name="T109">(Снеговик)</text:span></text:p>
      <text:p text:style-name="P110"/>
      <text:p text:style-name="P111"><text:span text:style-name="T112">Воспитатель:</text:span><text:span text:style-name="c4"> Ребята, что вы знаете о зиме? Поиграем в игру.</text:span></text:p>
      <text:p text:style-name="P113"><text:span text:style-name="c4"> </text:span><text:span text:style-name="T114">Дидактическая игра «Покажи признак зимы» .</text:span></text:p>
      <text:p text:style-name="P115"><text:span text:style-name="c4">Карточки с  признаками времен года разложены на столе. Дети<text:s/></text:span><text:span text:style-name="c4">должны выбрать карточки с признаками зимы…<text:s/></text:span><text:span text:style-name="T116">(дети проходят на стульчики)  (Воспитатель развешивает карточки на магнитную доску)  </text:span></text:p>
      <text:p text:style-name="P117"><text:span text:style-name="T118">Воспитатель:</text:span><text:span text:style-name="c4"> Что вы видите на картинах? Правильно. Зимой много снега. Он лежит на д</text:span><text:span text:style-name="c4">е</text:span><text:span text:style-name="c4">ревьях. Деревья словно шапки надели. Часто<text:s/></text:span><text:span text:style-name="c4">идет снег.</text:span><text:span text:style-name="c4"><text:s/></text:span><text:span text:style-name="c7">Снег - это много, много маленьких снежинок, которые собрались вместе.</text:span> <text:span text:style-name="c7"> А вы рассматривали снежинки на прогулке?<text:s/></text:span></text:p>
      <text:p text:style-name="P119"><text:span text:style-name="c7">Дети:</text:span><text:span text:style-name="c7"><text:s/>Да .<text:s/></text:span></text:p>
      <text:p text:style-name="P120"><text:span text:style-name="c8">Воспитатель:</text:span><text:span text:style-name="c4"> </text:span><text:span text:style-name="c7">На что они похожи?</text:span></text:p>
      <text:p text:style-name="P121"><text:span text:style-name="T122">Дети:</text:span><text:span text:style-name="c7"><text:s/>На красивые маленькие звездочки.  </text:span></text:p>
      <text:p text:style-name="P123"><text:span text:style-name="T124">Воспитатель:</text:span><text:span text:style-name="c4"> </text:span><text:span text:style-name="c7">Когда из туч падает много снежинок,</text:span><text:span text:style-name="c7"><text:s/>то как называется это явление</text:span> <text:span text:style-name="c4">природы?<text:s/></text:span><text:span text:style-name="T125">Дети:</text:span><text:span text:style-name="c4"><text:s/>Снегопад.<text:s/></text:span></text:p>
      <text:p text:style-name="P126"><text:span text:style-name="c4"> </text:span><text:span text:style-name="T127">Воспитатель:</text:span><text:span text:style-name="c4"> Правильно.</text:span></text:p>
      <text:p text:style-name="P128"><text:span text:style-name="T129">Воспитатель:</text:span><text:span text:style-name="c4"> Под деревьями сугробы. Красиво!  Говорят:  зима- волшебница поработала. Давайте отдохнём.</text:span></text:p>
      <text:p text:style-name="P130"><text:span text:style-name="c7"> </text:span><text:span text:style-name="T131">Физкультминутка :<text:s/></text:span><text:span text:style-name="Строгий">Зимушка-зима</text:span></text:p>
      <text:p text:style-name="P132">Здравствуй Зимушка-зима!           (кланяемся)<text:line-break/>Что в подарок принесла?            (разводим руки в стороны)<text:line-break/>Белый снег пушистый,                (приседаем, проводим руками по воображаемому снегу)<text:line-break/>Иней серебристый                     (встаём, поднимаем руки вверх)<text:line-break/>Лыжи, санки и коньки,          <text:s/>    (имитируем движения лыжников и конькобежцев)<text:line-break/>И на ёлке огоньки!                     (поднимаем руки вверх, крутим «фонарики»)</text:p>
      <text:p text:style-name="P133"><text:span text:style-name="T134">Воспитатель:</text:span><text:span text:style-name="c4"> сейчас я вам расскажу, какие ещё есть приметы зимы.<text:s/></text:span></text:p>
      <text:p text:style-name="P135"><text:span text:style-name="c7"> </text:span><text:span text:style-name="T136">Рассказ воспитателя  с использованием  ТСО</text:span><text:span text:style-name="c1">.<text:s/></text:span></text:p>
      <text:p text:style-name="P137"><text:span text:style-name="c4">Обратите вним</text:span><text:span text:style-name="c4">ание на экран.  <text:s/></text:span></text:p>
      <text:p text:style-name="P138"><text:span text:style-name="c4">-Зимой солнышко светит ,  но не греет.<text:s/></text:span></text:p>
      <text:p text:style-name="P139"><text:span text:style-name="c4">-Ночь зимой длинная.</text:span></text:p>
      <text:p text:style-name="P140"><text:span text:style-name="c4">-Когда вы идете в садик, уже светло или темно на улице?<text:s/></text:span><text:span text:style-name="T141">(Темно).</text:span><text:span text:style-name="c4"><text:s/></text:span></text:p>
      <text:p text:style-name="P142"><text:span text:style-name="c4">- Зимой часто идет снег.</text:span></text:p>
      <text:p text:style-name="P143"><text:span text:style-name="c4">-Что тогда появляется на улицах?<text:s/></text:span><text:span text:style-name="T144">( большие сугробы) .</text:span></text:p>
      <text:p text:style-name="P145"><text:span text:style-name="c4">- Вода в реках замерзла   и прев</text:span><text:span text:style-name="c4">ратилась ….. в лед.<text:s/></text:span><text:span text:style-name="T146">(На каждый признак зимы появляется картинка на экране)</text:span></text:p>
      <text:p text:style-name="P147"><text:span text:style-name="T148">Воспитатель:</text:span><text:span text:style-name="c7"> А какие у вас забавы да игры зимой</text:span><text:span text:style-name="T149">?(Ответы детей)</text:span></text:p>
      <text:p text:style-name="P150"/>
      <text:p text:style-name="P151"/>
      <text:p text:style-name="P152"><text:span text:style-name="T153">Речь с движением «Зимние игры»</text:span></text:p>
      <text:p text:style-name="Обычныйвеб">Мы  зимой в снежки играем, мы играем.        <text:s/><text:span text:style-name="T154">(имитация лепки снежков)</text:span><text:line-break/>По сугробам мы<text:s/>шагаем, мы шагаем.              <text:span text:style-name="T155">(шагаем, высоко поднимая колени)</text:span><text:line-break/>И на лыжах мы бежим, мы бежим.    <text:s/><text:span text:style-name="T156"> (пружинистые движения на  месте, широкие взмахи <text:s text:c="15"/>руками, руки согнуты в локтях)</text:span><text:line-break/>На коньках по льду скользим, мы скользим.  <text:s/><text:span text:style-name="T157"> (плавные пружини</text:span><text:span text:style-name="T158">стые движения руки согн</text:span><text:span text:style-name="T159">у</text:span><text:span text:style-name="T160">ты в локтях)</text:span><text:span text:style-name="T161"><text:line-break/></text:span>И снеговиков <text:s/>лепим мы, лепим мы .<text:span text:style-name="T162"><text:s/>               (соответствующие движения)</text:span><text:s/>  <text:line-break/>Гостью-зиму любим мы, любим мы.              <text:s/><text:span text:style-name="T163">(развести руки в поклоне и поставить на пояс)</text:span></text:p>
      <text:p text:style-name="P164"><text:span text:style-name="T165">Воспитатель</text:span><text:span text:style-name="T166">:</text:span><text:span text:style-name="c7"><text:s/>Ребята, а вы бы хотели, чтобы и у</text:span><text:span text:style-name="c7"><text:s/>нас в группе появились зимние дер</text:span><text:span text:style-name="c7">е</text:span><text:span text:style-name="c7">вья?(</text:span><text:span text:style-name="T167">ответы детей</text:span><text:span text:style-name="c7">) .Для этого у меня есть веточки деревьев мы сначала окунаем в клей, а потом в манку и нас появляется зимнее дерево.</text:span><text:span text:style-name="T168">(показ воспитателя)<text:s/></text:span><text:span text:style-name="c7">У каждого ребёнка п</text:span><text:span text:style-name="c7">о</text:span><text:span text:style-name="c7">является зимнее дерево, которое все выставляют н</text:span><text:span text:style-name="c7">а макет. Ребята, вам понравилось?  </text:span></text:p>
      <text:p text:style-name="P169"><text:span text:style-name="T170">Воспитатель:</text:span><text:span text:style-name="c7"> Ребятки, многое мы сегодня с вами узнали, хорошо отвечали. Давайте нап</text:span><text:span text:style-name="c7">о</text:span><text:span text:style-name="c7">следок расскажем, что же мы сегодня узнали. А расскажем с помощью пальчиковой игры</text:span></text:p>
      <text:p text:style-name="P171"><text:span text:style-name="T172">Пальчиковая игра « Что зима нам принесла?»</text:span></text:p>
      <text:p text:style-name="P173"><text:span text:style-name="c7">Что зима н</text:span><text:span text:style-name="c7">ам принесла?</text:span></text:p>
      <text:p text:style-name="P174"><text:span text:style-name="c7">Много снег ,</text:span></text:p>
      <text:p text:style-name="P175"><text:span text:style-name="c7">Много льда,</text:span></text:p>
      <text:p text:style-name="P176"><text:span text:style-name="c7">Много маленьких снежинок,</text:span></text:p>
      <text:p text:style-name="P177"><text:span text:style-name="c7">Много тонких звонких льдинок,</text:span></text:p>
      <text:p text:style-name="P178"><text:span text:style-name="c7">Много санок и коньков,</text:span></text:p>
      <text:p text:style-name="P179"><text:span text:style-name="c7">И на ёлке огоньков,</text:span></text:p>
      <text:p text:style-name="P180"><text:span text:style-name="c7">Много масок и хлопушек</text:span></text:p>
      <text:p text:style-name="P181"><text:span text:style-name="c7">И под ёлкою игрушек.</text:span></text:p>
      <text:p text:style-name="P182"><text:span text:style-name="T183">(загибают поочередно пальцы на правой и на левой руке).</text:span></text:p>
      <text:p text:style-name="P184"><text:span text:style-name="T185">Воспитатель:</text:span><text:span text:style-name="T186"> </text:span><text:span text:style-name="c4">Ребятк</text:span><text:span text:style-name="c4">и, понравилось вам сегодня наше занятие?</text:span></text:p>
      <text:p text:style-name="P187"><text:span text:style-name="c7">А что именно понравилось? Что вы сегодня узнали? Вы молодцы! Хорошо постарались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8" style:display-name="c18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8" style:display-name="c8" style:family="text" style:parent-style-name="Основнойшрифтабзаца"/>
    <style:style style:name="c7" style:display-name="c7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1" style:display-name="c21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text" style:parent-style-name="Основнойшрифтабзаца"/>
    <style:style style:name="c4" style:display-name="c4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1" style:display-name="c11" style:family="text" style:parent-style-name="Основнойшрифтабзаца"/>
    <style:style style:name="c17" style:display-name="c17" style:family="text" style:parent-style-name="Основнойшрифтабзаца"/>
    <style:style style:name="c22" style:display-name="c22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6" style:display-name="c16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19-12-06T07:58:00Z</dc:date>
    <meta:print-date>2019-12-06T07:54:00Z</meta:print-date>
    <meta:template xlink:href="Normal" xlink:type="simple"/>
    <meta:editing-cycles>14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3" meta:character-count="5505" meta:row-count="39" meta:non-whitespace-character-count="4693"/>
  </office:meta>
</office:document-meta>
</file>