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complex="Times New Roman" fo:color="#000000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5" style:parent-style-name="Textbody" style:family="paragraph">
      <style:paragraph-properties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P1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P26" style:parent-style-name="Textbody" style:family="paragraph">
      <style:paragraph-properties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1" style:parent-style-name="Textbody" style:family="paragraph">
      <style:paragraph-properties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3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3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40" style:parent-style-name="Textbody" style:family="paragraph">
      <style:paragraph-properties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4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46" style:parent-style-name="Textbody" style:family="paragraph">
      <style:paragraph-properties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T49" style:parent-style-name="Основнойшрифтабзаца" style:family="text">
      <style:text-properties style:font-name="Times New Roman" style:font-name-complex="Times New Roman" fo:color="#000000"/>
    </style:style>
    <style:style style:name="P5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5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4" style:parent-style-name="Textbody" style:family="paragraph">
      <style:paragraph-properties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P7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7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2" style:parent-style-name="Textbody" style:family="paragraph">
      <style:paragraph-properties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P8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Конспект по аппликации «Осеннее дерево»</text:p>
        <text:p text:style-name="P3">(коллективная работа)</text:p>
        <text:p text:style-name="P4">Цели:</text:p>
        <text:p text:style-name="P5">- создание осеннего дерева из березовых листьев.</text:p>
        <text:p text:style-name="P6">Задачи:</text:p>
        <text:p text:style-name="P7">- познакомить детей с видом продуктивной деятельности -<text:s/>аппликацией;</text:p>
        <text:p text:style-name="P8">- развивать ориентировку на листе бумаги;</text:p>
        <text:p text:style-name="P9">- учить пользоваться кистью, клеем, салфеткой;</text:p>
        <text:p text:style-name="P10">- закреплять навыки аккуратного намазывания клеем листьев и приклеивания их к бумаге;</text:p>
        <text:p text:style-name="P11">- развивать чувство цвета и композиции, воображения;</text:p>
        <text:p text:style-name="P12">- развивать мелкую моторику рук;</text:p>
        <text:p text:style-name="P13">- воспитывать любовь к природе.</text:p>
        <text:p text:style-name="P14">Ход занятия:</text:p>
        <text:p text:style-name="P15"><text:span text:style-name="T16">Воспитатель:</text:span><text:span text:style-name="T17"> Ребята сегодня к нам в гости пришел Ежик. Давайте с ним поздороваемся.</text:span></text:p>
        <text:p text:style-name="P18">Ребята, Ёжик пришел не просто так. Он хочет, чтобы мы ему помогли отгадать загадку и узнать какое сейчас время года.</text:p>
        <text:p text:style-name="P19">Утром мы во двор идем-</text:p>
        <text:p text:style-name="P20">Листья сыплются дождем,</text:p>
        <text:p text:style-name="P21">Под ногами шелестят</text:p>
        <text:p text:style-name="P22">И летят, летят, летят.  (осень)</text:p>
        <text:p text:style-name="P23"><text:span text:style-name="T24">Воспитатель:</text:span><text:span text:style-name="T25"> Ребята, а по каким приметам мы узнаем, что наступила осень?</text:span></text:p>
        <text:p text:style-name="P26"><text:span text:style-name="T27">Дети:</text:span><text:span text:style-name="T28"> </text:span><text:span text:style-name="T29">Идет дождь, дует ветер, холодно, сыро, пасмурно, пожелтели листья и т.</text:span><text:span text:style-name="T30"><text:s/>д.</text:span></text:p>
        <text:p text:style-name="P31"><text:span text:style-name="T32">Воспитатель:</text:span><text:span text:style-name="T33"> Наступила осень, листочки стали желтеть и опадать. А называется это листопадом. На прогулке мы с вами видели красивые осенние деревья, собирали опавшие листочки. А какого цвета листочки мы собирали? </text:span></text:p>
        <text:p text:style-name="P34">(ответы детей)</text:p>
        <text:p text:style-name="P35">Да, листья осенью и<text:s/>жёлтые, и красные, и даже коричневые. Ребята, а хотите, чтобы красота осени была с нами подольше?</text:p>
        <text:p text:style-name="P36">(ответы детей)</text:p>
        <text:p text:style-name="P37">Тогда давайте мы с вами сделаем своё осеннее дерево, которое будет радовать нас в группе своей красотой очень долго.</text:p>
        <text:p text:style-name="P38">Посмотрите, что у вас на столе: ватман, на котором нарисовано дерево, кисти, клей, салфетки. Ребята, давайте сегодня нарисуем осенний наряд деревцу, ведь все деревья стоят нарядные, а наше дерево почему-то без листочков. Но сначала повторим его строение</text:p>
        <text:p text:style-name="P39">(дети называют строение дерева: корень, ствол, ветки)</text:p>
        <text:p text:style-name="P40"><text:span text:style-name="T41">Воспитатель:</text:span><text:span text:style-name="T42"> Ребята, Ёжик принес нам сюрприз - березовые листочки. Давайте мы с вами наклеим эти листочки на наше дерево, что бы оно стало красивым. Каждый может приклеить столько листочков, сколько захочет. Листья можно приклеить</text:span><text:span text:style-name="T43"><text:s/>и на землю около дерева для того, чтобы было понятно, что на нашей картине листопад.</text:span></text:p>
        <text:p text:style-name="P44">Продуктивная деятельность (аппликация).</text:p>
        <text:p text:style-name="P45">Каждый ребенок выбирает красивый листочек, наносит на него клей и приклеивает на лист бумаги.</text:p>
        <text:p text:style-name="P46"><text:span text:style-name="T47">Воспитатель:</text:span><text:span text:style-name="T48"> Молодцы ребята! Мне и Ё</text:span><text:span text:style-name="T49">жику очень понравилось ваше дерево, теперь мы знаем какое сейчас время года, какие приметы у осени, что такое листопад.</text:span></text:p>
        <text:p text:style-name="P50">Вы хорошо поработали и, наверно, устали, давайте немного отдохнем. Осень часто дует холодный, северный ветер, давайте поиграем с ветром.</text:p>
        <text:p text:style-name="P51">Физминутка «Ветерок»</text:p>
        <text:p text:style-name="P52">Ветер веет над полями,</text:p>
        <text:p text:style-name="P53">И качается трава,</text:p>
        <text:p text:style-name="P54">Облако плывет над нами,</text:p>
        <text:p text:style-name="P55">Словно белая гора. (Качают руками над головой.)</text:p>
        <text:p text:style-name="P56">Мы вперед руками вертим.</text:p>
        <text:p text:style-name="P57">И у нас тут дует ветер.</text:p>
        <text:p text:style-name="P58">А теперь назад покрутим.</text:p>
        <text:p text:style-name="P59">Снова ветер делать будем. (Вращение рук вперед.)</text:p>
        <text:p text:style-name="P60">Сильный ветер ветки крутит,</text:p>
        <text:p text:style-name="P61">Словно самый тонкий прутик.</text:p>
        <text:p text:style-name="P62">Елки ветер клонит тоже,</text:p>
        <text:p text:style-name="P63">Мы с тобой на них похожи. (Вращение корпусом влево, вправо.)</text:p>
        <text:p text:style-name="P64">Дует ветер с высоты,</text:p>
        <text:p text:style-name="P65">Гнутся травы и цветы,</text:p>
        <text:p text:style-name="P66">Вправо-влево, влево-вправо,</text:p>
        <text:p text:style-name="P67">Клонятся цветы и травы. (Наклоны в<text:s/>стороны.)</text:p>
        <text:p text:style-name="P68">По опушке ветер скачет,</text:p>
        <text:p text:style-name="P69">Словно легкий-легкий мячик.</text:p>
        <text:p text:style-name="P70">Раз прыжок и два прыжок,</text:p>
        <text:p text:style-name="P71">Утихает ветерок. (Прыжки.)</text:p>
        <text:p text:style-name="P72">Ветер стих, взошла луна,</text:p>
        <text:p text:style-name="P73">Наступила тишина. (Дети садятся.)</text:p>
        <text:p text:style-name="P74"><text:span text:style-name="T75">Воспитатель:</text:span><text:span text:style-name="T76"> Ребята, Ёжик хочет поиграть с нами в игру.</text:span></text:p>
        <text:p text:style-name="P77">Пальчиковая гимнастика<text:s/>«Ёжик»</text:p>
        <text:p text:style-name="P78">Ёжик-ёжик колкий. Пых-пых-пых.</text:p>
        <text:p text:style-name="P79">У ежа иголки. Пых-пых-пых.</text:p>
        <text:p text:style-name="P80">Он живет в лесочке. Пых-пых-пых.</text:p>
        <text:p text:style-name="P81">Ищет там грибочки. Пых-пых-пых.</text:p>
        <text:p text:style-name="P82"><text:span text:style-name="T83">Воспитатель:</text:span><text:span text:style-name="T84"> Нашему Ёжику пора домой. Давайте скажем ему спасибо за угощение. До свидания.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15-03-27T15:26:00Z</meta:creation-date>
    <dc:date>2021-11-03T07:53:00Z</dc:date>
    <meta:print-date>2021-10-16T18:50:00Z</meta:print-date>
    <meta:template xlink:href="Normal.dotm" xlink:type="simple"/>
    <meta:editing-cycles>7</meta:editing-cycles>
    <meta:editing-duration>PT600S</meta:editing-duration>
    <meta:document-statistic meta:page-count="1" meta:paragraph-count="6" meta:word-count="516" meta:character-count="3456" meta:row-count="24" meta:non-whitespace-character-count="2946"/>
  </office:meta>
</office:document-meta>
</file>