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 svg:panose-1="2 11 6 4 2 2 2 2 2 4"/>
    <style:font-face style:name="FreeSans" svg:font-family="FreeSans" style:font-family-generic="swiss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tyle:font-charset="x-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 fo:background-color="#FFFFFF"/>
      <style:text-properties style:font-name="Times New Roman" style:font-name-complex="Times New Roman" fo:color="#000000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3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4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5" style:parent-style-name="Textbody" style:family="paragraph">
      <style:paragraph-properties fo:margin-bottom="0in" fo:line-height="100%" fo:background-color="#FFFFFF"/>
    </style:style>
    <style:style style:name="T6" style:parent-style-name="Основнойшрифтабзаца" style:family="text">
      <style:text-properties style:font-name="Times New Roman" style:font-name-complex="Times New Roman" fo:color="#000000"/>
    </style:style>
    <style:style style:name="T7" style:parent-style-name="Основнойшрифтабзаца" style:family="text">
      <style:text-properties style:font-name="Times New Roman" style:font-name-complex="Times New Roman" fo:color="#000000"/>
    </style:style>
    <style:style style:name="P8" style:parent-style-name="Textbody" style:family="paragraph">
      <style:paragraph-properties fo:margin-bottom="0in" fo:line-height="100%" fo:background-color="#FFFFFF"/>
    </style:style>
    <style:style style:name="T9" style:parent-style-name="Основнойшрифтабзаца" style:family="text">
      <style:text-properties style:font-name="Times New Roman" style:font-name-complex="Times New Roman" fo:color="#000000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11" style:parent-style-name="Основнойшрифтабзаца" style:family="text">
      <style:text-properties style:font-name="Times New Roman" style:font-name-complex="Times New Roman" fo:color="#000000"/>
    </style:style>
    <style:style style:name="P12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3" style:parent-style-name="Textbody" style:family="paragraph">
      <style:paragraph-properties fo:margin-bottom="0in" fo:line-height="100%" fo:background-color="#FFFFFF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15" style:parent-style-name="Основнойшрифтабзаца" style:family="text">
      <style:text-properties style:font-name="Times New Roman" style:font-name-complex="Times New Roman" fo:color="#000000"/>
    </style:style>
    <style:style style:name="P16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7" style:parent-style-name="Textbody" style:family="paragraph">
      <style:paragraph-properties fo:margin-bottom="0in" fo:line-height="100%" fo:background-color="#FFFFFF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style:font-name-complex="Times New Roman" fo:color="#000000"/>
    </style:style>
    <style:style style:name="P20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21" style:parent-style-name="Textbody" style:family="paragraph">
      <style:paragraph-properties fo:margin-bottom="0in" fo:line-height="100%" fo:background-color="#FFFFFF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style:font-name-complex="Times New Roman" fo:color="#000000"/>
    </style:style>
    <style:style style:name="P25" style:parent-style-name="Textbody" style:family="paragraph">
      <style:paragraph-properties fo:margin-bottom="0in" fo:line-height="100%" fo:background-color="#FFFFFF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27" style:parent-style-name="Основнойшрифтабзаца" style:family="text">
      <style:text-properties style:font-name="Times New Roman" style:font-name-complex="Times New Roman" fo:color="#000000"/>
    </style:style>
    <style:style style:name="P28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9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0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1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2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3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4" style:parent-style-name="Textbody" style:family="paragraph">
      <style:paragraph-properties fo:margin-bottom="0in" fo:line-height="100%" fo:background-color="#FFFFFF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Times New Roman" style:font-name-complex="Times New Roman" fo:color="#000000"/>
    </style:style>
    <style:style style:name="P37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8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9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40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41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42" style:parent-style-name="Textbody" style:family="paragraph">
      <style:paragraph-properties fo:margin-bottom="0in" fo:line-height="100%" fo:background-color="#FFFFFF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 style:font-name-complex="Times New Roman" fo:color="#000000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46" style:parent-style-name="Основнойшрифтабзаца" style:family="text">
      <style:text-properties style:font-name="Times New Roman" style:font-name-complex="Times New Roman" fo:color="#000000"/>
    </style:style>
    <style:style style:name="T47" style:parent-style-name="Основнойшрифтабзаца" style:family="text">
      <style:text-properties style:font-name="Times New Roman" style:font-name-complex="Times New Roman" fo:color="#000000"/>
    </style:style>
    <style:style style:name="P48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49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50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51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52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53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54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55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57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58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59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60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61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62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63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64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65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66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67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68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69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70" style:parent-style-name="Textbody" style:family="paragraph">
      <style:paragraph-properties fo:margin-bottom="0in" fo:line-height="100%" fo:background-color="#FFFFFF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Times New Roman" style:font-name-complex="Times New Roman" fo:color="#000000"/>
    </style:style>
    <style:style style:name="P73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74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75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76" style:parent-style-name="Textbody" style:family="paragraph">
      <style:paragraph-properties fo:margin-bottom="0in" fo:line-height="100%" fo:background-color="#FFFFFF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="Times New Roman" style:font-name-complex="Times New Roman" fo:color="#000000"/>
    </style:style>
    <style:style style:name="P79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80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81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82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83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84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86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87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S2" style:family="section">
      <style:section-properties fo:margin-left="0in" fo:margin-right="0in" style:writing-mode="lr-tb"/>
    </style:style>
    <style:style style:name="P88" style:parent-style-name="Standard" style:family="paragraph">
      <style:text-properties style:font-name="Times New Roman" style:font-name-complex="Times New Roman"/>
    </style:style>
    <style:style style:name="P89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section text:name="Sect1" text:style-name="S1">
        <text:p text:style-name="P2">Конспект <text:s/>по лепке на тему: «Грибочки»</text:p>
        <text:p text:style-name="P3">Задачи:</text:p>
        <text:p text:style-name="P4">Образовательная:</text:p>
        <text:p text:style-name="P5"><text:span text:style-name="T6"> Учить детей лепить грибы конструктивным способом из двух частей (ножка и шляпка). Показать приёмы моделирования шляпки гриба: раскатывание шара и сплющивание в форму пряника или диска. Обратить внимание на необходимость прочно</text:span><text:span text:style-name="T7">го и аккуратного соединения частей. Вызвать интерес к созданию гриба. Закреплять названия цветов:  жёлтый, красный.</text:span></text:p>
        <text:p text:style-name="P8"><text:span text:style-name="T9"> </text:span><text:span text:style-name="T10">Развивающая:</text:span><text:span text:style-name="T11"> </text:span></text:p>
        <text:p text:style-name="P12">Развивать моторику рук. Способность к формообразованию и композиции.</text:p>
        <text:p text:style-name="P13"><text:span text:style-name="T14">Воспитательная</text:span><text:span text:style-name="T15">:</text:span></text:p>
        <text:p text:style-name="P16">Воспитывать любознательность,<text:s/>аккуратность, доброжелательное отношение к диким животным.</text:p>
        <text:p text:style-name="P17"><text:span text:style-name="T18">Предварительная работа</text:span><text:span text:style-name="T19">:  Рассматривание с детьми картинок « Грибы»; беседа «Где растут грибы», « Время года осень»; беседа о ежах.</text:span></text:p>
        <text:p text:style-name="P20">Ход занятия</text:p>
        <text:p text:style-name="P21"><text:span text:style-name="T22">Вводная часть</text:span><text:span text:style-name="T23"> </text:span><text:span text:style-name="T24"> Подвижная игра: « Соберем листочки»</text:span></text:p>
        <text:p text:style-name="P25"><text:span text:style-name="T26">Воспитатель:</text:span><text:span text:style-name="T27">- Ребята, посмотрите, сколько много листочков!</text:span></text:p>
        <text:p text:style-name="P28">-А откуда все эти листочки?</text:p>
        <text:p text:style-name="P29">-А как называется явление, когда опадают листья? (листопад)</text:p>
        <text:p text:style-name="P30">- Сейчас мы  все листочки соберём! (дети собирают листочки и находят под листочками ёжика возле гриба)</text:p>
        <text:p text:style-name="P31">Ой, смотрите Ёжик!</text:p>
        <text:p text:style-name="P32">Что ты плачешь милый Ёж?</text:p>
        <text:p text:style-name="P33">Что так громко ты ревёшь?</text:p>
        <text:p text:style-name="P34"><text:span text:style-name="T35">Ёж: -</text:span><text:span text:style-name="T36"> « Я по лесу  шёл, шёл</text:span></text:p>
        <text:p text:style-name="P37">Один гриб всего нашел,</text:p>
        <text:p text:style-name="P38">- Скоро зима! Все звери запаслись фруктами, овощами, грибами, а я нет!</text:p>
        <text:p text:style-name="P39">Что делать?</text:p>
        <text:p text:style-name="P40">Как мне быть?</text:p>
        <text:p text:style-name="P41">Где грибочки раздобыть?</text:p>
        <text:p text:style-name="P42"><text:span text:style-name="T43">Воспитатель:</text:span><text:span text:style-name="T44"> </text:span><text:span text:style-name="T45">-</text:span><text:span text:style-name="T46"> « Не<text:s/></text:span><text:span text:style-name="T47">грусти наш милый Ёжик,</text:span></text:p>
        <text:p text:style-name="P48">Мы с ребятками поможем.</text:p>
        <text:p text:style-name="P49">- А как мы можем помочь ёжику? (мы ёжику слепим грибы)</text:p>
        <text:p text:style-name="P50">Ёжик ты посиди здесь на пенечке,</text:p>
        <text:p text:style-name="P51">Пока мы делаем грибочки!</text:p>
        <text:p text:style-name="P52">-Ёжик спрашивает, что это такое у гриба? (шляпка) - Какого цвета?</text:p>
        <text:p text:style-name="P53">-А это что? (ножка) - Какого<text:s/>цвета?</text:p>
        <text:p text:style-name="P54">-Теперь ёжик знает, что у гриба есть шляпка и ножка!</text:p>
        <text:p text:style-name="P55">Практическая часть</text:p>
        <text:p text:style-name="P56">(дети садятся за столы)</text:p>
        <text:p text:style-name="P57">Воспитатель: -  Гриб состоит из чего? (Из шляпки и ножки)</text:p>
        <text:p text:style-name="P58">- Какая шляпка у гриба? (круглая)</text:p>
        <text:p text:style-name="P59">-На что похожа ножка у гриба? (На колбаску, столбик)</text:p>
        <text:p text:style-name="P60">-А<text:s/>шляпка гриба какого цвета может быть? (красная, жёлтая, оранжевая, коричневая)</text:p>
        <text:p text:style-name="P61">( Воспитатель показывает способ лепки ножки и шляпки)</text:p>
        <text:p text:style-name="P62">Пальчиковая гимнастика.</text:p>
        <text:p text:style-name="P63">" Повстречал ежонка ёж;</text:p>
        <text:p text:style-name="P64">" Здравствуй братец!</text:p>
        <text:p text:style-name="P65">Как живёшь?</text:p>
        <text:p text:style-name="P66">Самостоятельная деятельность детей</text:p>
        <text:p text:style-name="P67">- У гриба одна ножка  - длинная и светлая. Берём пластилин белого цвета,  воспитатель следит чтобы все дети взяли пластилин нужного цвета), для начала мы его разомнём, чтобы пластилин стал мягким; кладём на ладонь, другой ладонью закрываем и раскатываем прямыми движениями ладоней туда – обратно, получился столбик - ровный и длинный.</text:p>
        <text:p text:style-name="P68">-У гриба большая шляпка - круглая и яркая; берём кусочек пластилина   кладём на ладонь, другой ладонью закрываем и круговыми движениями ладоней раскатываем шар.- Все раскатали шар? - Покажите?- Теперь мы этот шар сплющиваем, чтобы у нас получился пряник. Это и будет шляпка для гриба.</text:p>
        <text:p text:style-name="P69">-Шляпка грибы держится на ножке, лежит сверху; аккуратно соединяем ножку и шляпку. - Какие красивые грибы получились! (Дети, которые справились быстрее, воспитатель предлагает слепить ещё гриб)</text:p>
        <text:p text:style-name="P70"><text:span text:style-name="T71">Воспитатель: </text:span><text:span text:style-name="T72">« Скорее Ёжик посмотри,</text:span></text:p>
        <text:p text:style-name="P73">Ребята слепили тебе грибы</text:p>
        <text:p text:style-name="P74">Грибочки удалые,</text:p>
        <text:p text:style-name="P75">Шляпки расписные!</text:p>
        <text:p text:style-name="P76"><text:span text:style-name="T77">Ёж: -</text:span><text:span text:style-name="T78"> « Спасибо вам мои друзья, порадовали вы меня</text:span></text:p>
        <text:p text:style-name="P79">Я грибочки все возьму, и с собою унесу.</text:p>
        <text:p text:style-name="P80">Теперь мне зима не страшна!</text:p>
        <text:p text:style-name="P81">Мне домой уже пора, до свидания  детвора!</text:p>
        <text:p text:style-name="P82">А мы Ёжика возьмем, и в лесочек отнесем,</text:p>
        <text:p text:style-name="P83">Оставим здесь под елкой, сам найдет дорогу в норку.</text:p>
        <text:p text:style-name="P84">Итог</text:p>
        <text:p text:style-name="P85">-Ребята, кому мы сегодня помогли в трудной беде? (ёжику)</text:p>
        <text:p text:style-name="P86">- Что мы для него слепили? (грибочки )</text:p>
        <text:p text:style-name="P87">- Теперь наш ёжик зимой  будет сытый!</text:p>
      </text:section>
      <text:section text:name="Sect2" text:style-name="S2">
        <text:p text:style-name="P88"/>
        <text:p text:style-name="P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 svg:panose-1="2 11 6 4 2 2 2 2 2 4"/>
    <style:font-face style:name="FreeSans" svg:font-family="FreeSans" style:font-family-generic="swiss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tyle:font-charset="x-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666</dc:creator>
    <meta:creation-date>2015-03-27T15:26:00Z</meta:creation-date>
    <dc:date>2021-11-03T07:53:00Z</dc:date>
    <meta:print-date>2021-10-16T18:50:00Z</meta:print-date>
    <meta:template xlink:href="Normal.dotm" xlink:type="simple"/>
    <meta:editing-cycles>7</meta:editing-cycles>
    <meta:editing-duration>PT540S</meta:editing-duration>
    <meta:document-statistic meta:page-count="1" meta:paragraph-count="6" meta:word-count="502" meta:character-count="3361" meta:row-count="23" meta:non-whitespace-character-count="2865"/>
  </office:meta>
</office:document-meta>
</file>