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complex="Times New Roman" fo:color="#000000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 fo:margin-bottom="0in" fo:line-height="100%" fo:background-color="#FFFFFF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6" style:parent-style-name="Textbody" style:family="paragraph">
      <style:paragraph-properties fo:text-align="center" fo:margin-bottom="0in" fo:line-height="100%" fo:background-color="#FFFFFF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8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P9" style:parent-style-name="Textbody" style:family="paragraph">
      <style:paragraph-properties fo:text-align="center"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8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20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2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3" style:parent-style-name="Textbody" style:family="paragraph">
      <style:paragraph-properties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P26" style:parent-style-name="Textbody" style:family="paragraph">
      <style:paragraph-properties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8" style:parent-style-name="Основнойшрифтабзаца" style:family="text">
      <style:text-properties style:font-name="Times New Roman" style:font-name-complex="Times New Roman" fo:color="#000000"/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P3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2" style:parent-style-name="Textbody" style:family="paragraph">
      <style:paragraph-properties fo:margin-bottom="0in" fo:line-height="100%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Основнойшрифтабзаца" style:family="text">
      <style:text-properties style:font-name="Times New Roman" style:font-name-complex="Times New Roman" fo:color="#000000"/>
    </style:style>
    <style:style style:name="P3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6" style:parent-style-name="Textbody" style:family="paragraph">
      <style:paragraph-properties fo:margin-bottom="0in" fo:line-height="100%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8" style:parent-style-name="Основнойшрифтабзаца" style:family="text">
      <style:text-properties style:font-name="Times New Roman" style:font-name-complex="Times New Roman" fo:color="#000000"/>
    </style:style>
    <style:style style:name="T39" style:parent-style-name="Основнойшрифтабзаца" style:family="text">
      <style:text-properties style:font-name="Times New Roman" style:font-name-complex="Times New Roman" fo:color="#000000"/>
    </style:style>
    <style:style style:name="T40" style:parent-style-name="Основнойшрифтабзаца" style:family="text">
      <style:text-properties style:font-name="Times New Roman" style:font-name-complex="Times New Roman" fo:color="#000000"/>
    </style:style>
    <style:style style:name="P4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2" style:parent-style-name="Textbody" style:family="paragraph">
      <style:paragraph-properties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4" style:parent-style-name="Основнойшрифтабзаца" style:family="text">
      <style:text-properties style:font-name="Times New Roman" style:font-name-complex="Times New Roman" fo:color="#000000"/>
    </style:style>
    <style:style style:name="T45" style:parent-style-name="Основнойшрифтабзаца" style:family="text">
      <style:text-properties style:font-name="Times New Roman" style:font-name-complex="Times New Roman" fo:color="#000000"/>
    </style:style>
    <style:style style:name="P46" style:parent-style-name="Textbody" style:family="paragraph">
      <style:paragraph-properties fo:margin-bottom="0in" fo:line-height="100%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8" style:parent-style-name="Основнойшрифтабзаца" style:family="text">
      <style:text-properties style:font-name="Times New Roman" style:font-name-complex="Times New Roman" fo:color="#000000"/>
    </style:style>
    <style:style style:name="T49" style:parent-style-name="Основнойшрифтабзаца" style:family="text">
      <style:text-properties style:font-name="Times New Roman" style:font-name-complex="Times New Roman" fo:color="#000000"/>
    </style:style>
    <style:style style:name="P5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51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52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53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54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55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56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57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58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59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60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61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62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63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64" style:parent-style-name="Textbody" style:family="paragraph">
      <style:paragraph-properties fo:margin-bottom="0in" fo:line-height="100%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66" style:parent-style-name="Основнойшрифтабзаца" style:family="text">
      <style:text-properties style:font-name="Times New Roman" style:font-name-complex="Times New Roman" fo:color="#000000"/>
    </style:style>
    <style:style style:name="P6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69" style:parent-style-name="Textbody" style:family="paragraph">
      <style:paragraph-properties fo:margin-bottom="0in" fo:line-height="100%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color="#000000"/>
    </style:style>
    <style:style style:name="P73" style:parent-style-name="Textbody" style:family="paragraph">
      <style:paragraph-properties fo:margin-bottom="0in" fo:line-height="100%" fo:background-color="#FFFFFF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P76" style:parent-style-name="Textbody" style:family="paragraph">
      <style:paragraph-properties fo:margin-bottom="0in" fo:line-height="100%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T79" style:parent-style-name="Основнойшрифтабзаца" style:family="text">
      <style:text-properties style:font-name="Times New Roman" style:font-name-complex="Times New Roman" fo:color="#000000"/>
    </style:style>
    <style:style style:name="T80" style:parent-style-name="Основнойшрифтабзаца" style:family="text">
      <style:text-properties style:font-name="Times New Roman" style:font-name-complex="Times New Roman" fo:color="#000000"/>
    </style:style>
    <style:style style:name="P8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82" style:parent-style-name="Textbody" style:family="paragraph">
      <style:paragraph-properties fo:margin-bottom="0in" fo:line-height="100%" fo:background-color="#FFFFFF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P86" style:parent-style-name="Textbody" style:family="paragraph">
      <style:paragraph-properties fo:margin-bottom="0in" fo:line-height="100%" fo:background-color="#FFFFFF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88" style:parent-style-name="Основнойшрифтабзаца" style:family="text">
      <style:text-properties style:font-name="Times New Roman" style:font-name-complex="Times New Roman" fo:color="#000000"/>
    </style:style>
    <style:style style:name="P89" style:parent-style-name="Textbody" style:family="paragraph">
      <style:paragraph-properties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91" style:parent-style-name="Основнойшрифтабзаца" style:family="text">
      <style:text-properties style:font-name="Times New Roman" style:font-name-complex="Times New Roman" fo:color="#000000"/>
    </style:style>
    <style:style style:name="T92" style:parent-style-name="Основнойшрифтабзаца" style:family="text">
      <style:text-properties style:font-name="Times New Roman" style:font-name-complex="Times New Roman" fo:color="#000000"/>
    </style:style>
    <style:style style:name="P9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94" style:parent-style-name="Textbody" style:family="paragraph">
      <style:paragraph-properties fo:margin-bottom="0in" fo:line-height="100%" fo:background-color="#FFFFFF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96" style:parent-style-name="Основнойшрифтабзаца" style:family="text">
      <style:text-properties style:font-name="Times New Roman" style:font-name-complex="Times New Roman" fo:color="#000000"/>
    </style:style>
    <style:style style:name="P97" style:parent-style-name="Textbody" style:family="paragraph">
      <style:paragraph-properties fo:margin-bottom="0in" fo:line-height="100%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99" style:parent-style-name="Основнойшрифтабзаца" style:family="text">
      <style:text-properties style:font-name="Times New Roman" style:font-name-complex="Times New Roman" fo:color="#000000"/>
    </style:style>
    <style:style style:name="T100" style:parent-style-name="Основнойшрифтабзаца" style:family="text">
      <style:text-properties style:font-name="Times New Roman" style:font-name-complex="Times New Roman" fo:color="#000000"/>
    </style:style>
    <style:style style:name="P101" style:parent-style-name="Textbody" style:family="paragraph">
      <style:paragraph-properties fo:margin-bottom="0in" fo:line-height="100%" fo:background-color="#FFFFFF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03" style:parent-style-name="Основнойшрифтабзаца" style:family="text">
      <style:text-properties style:font-name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T105" style:parent-style-name="Основнойшрифтабзаца" style:family="text">
      <style:text-properties style:font-name="Times New Roman" style:font-name-complex="Times New Roman" fo:color="#000000"/>
    </style:style>
    <style:style style:name="P10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0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0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09" style:parent-style-name="Textbody" style:family="paragraph">
      <style:paragraph-properties fo:margin-bottom="0in" fo:line-height="100%"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11" style:parent-style-name="Основнойшрифтабзаца" style:family="text">
      <style:text-properties style:font-name="Times New Roman" style:font-name-complex="Times New Roman" fo:color="#000000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T113" style:parent-style-name="Основнойшрифтабзаца" style:family="text">
      <style:text-properties style:font-name="Times New Roman" style:font-name-complex="Times New Roman" fo:color="#000000"/>
    </style:style>
    <style:style style:name="P114" style:parent-style-name="Textbody" style:family="paragraph">
      <style:paragraph-properties fo:margin-bottom="0in" fo:line-height="100%" fo:background-color="#FFFFFF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16" style:parent-style-name="Основнойшрифтабзаца" style:family="text">
      <style:text-properties style:font-name="Times New Roman" style:font-name-complex="Times New Roman" fo:color="#000000"/>
    </style:style>
    <style:style style:name="T117" style:parent-style-name="Основнойшрифтабзаца" style:family="text">
      <style:text-properties style:font-name="Times New Roman" style:font-name-complex="Times New Roman" fo:color="#000000"/>
    </style:style>
    <style:style style:name="P118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11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20" style:parent-style-name="Textbody" style:family="paragraph">
      <style:paragraph-properties fo:margin-bottom="0in" fo:line-height="100%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color="#000000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123" style:parent-style-name="Textbody" style:family="paragraph">
      <style:paragraph-properties fo:margin-bottom="0in" fo:line-height="100%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25" style:parent-style-name="Основнойшрифтабзаца" style:family="text">
      <style:text-properties style:font-name="Times New Roman" style:font-name-complex="Times New Roman" fo:color="#000000"/>
    </style:style>
    <style:style style:name="T126" style:parent-style-name="Основнойшрифтабзаца" style:family="text">
      <style:text-properties style:font-name="Times New Roman" style:font-name-complex="Times New Roman" fo:color="#000000"/>
    </style:style>
    <style:style style:name="T127" style:parent-style-name="Основнойшрифтабзаца" style:family="text">
      <style:text-properties style:font-name="Times New Roman" style:font-name-complex="Times New Roman" fo:color="#000000"/>
    </style:style>
    <style:style style:name="P12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29" style:parent-style-name="Textbody" style:family="paragraph">
      <style:paragraph-properties fo:margin-bottom="0in" fo:line-height="100%" fo:background-color="#FFFFFF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31" style:parent-style-name="Основнойшрифтабзаца" style:family="text">
      <style:text-properties style:font-name="Times New Roman" style:font-name-complex="Times New Roman" fo:color="#000000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T133" style:parent-style-name="Основнойшрифтабзаца" style:family="text">
      <style:text-properties style:font-name="Times New Roman" style:font-name-complex="Times New Roman" fo:color="#000000"/>
    </style:style>
    <style:style style:name="P13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35" style:parent-style-name="Textbody" style:family="paragraph">
      <style:paragraph-properties fo:margin-bottom="0in" fo:line-height="100%" fo:background-color="#FFFFFF"/>
    </style:style>
    <style:style style:name="T136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37" style:parent-style-name="Основнойшрифтабзаца" style:family="text">
      <style:text-properties style:font-name="Times New Roman" style:font-name-complex="Times New Roman" fo:color="#000000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T139" style:parent-style-name="Основнойшрифтабзаца" style:family="text">
      <style:text-properties style:font-name="Times New Roman" style:font-name-complex="Times New Roman" fo:color="#000000"/>
    </style:style>
    <style:style style:name="P14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41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142" style:parent-style-name="Textbody" style:family="paragraph">
      <style:paragraph-properties fo:margin-bottom="0in" fo:line-height="100%" fo:background-color="#FFFFFF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T144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14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4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4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4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49" style:parent-style-name="Textbody" style:family="paragraph">
      <style:paragraph-properties fo:margin-bottom="0in" fo:line-height="100%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51" style:parent-style-name="Основнойшрифтабзаца" style:family="text">
      <style:text-properties style:font-name="Times New Roman" style:font-name-complex="Times New Roman" fo:color="#000000"/>
    </style:style>
    <style:style style:name="P15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5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15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5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5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5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5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5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6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6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6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16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6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6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6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16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68" style:parent-style-name="Textbody" style:family="paragraph">
      <style:paragraph-properties fo:margin-bottom="0in" fo:line-height="100%" fo:background-color="#FFFFFF"/>
    </style:style>
    <style:style style:name="T169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70" style:parent-style-name="Основнойшрифтабзаца" style:family="text">
      <style:text-properties style:font-name="Times New Roman" style:font-name-complex="Times New Roman" fo:color="#000000"/>
    </style:style>
    <style:style style:name="T171" style:parent-style-name="Основнойшрифтабзаца" style:family="text">
      <style:text-properties style:font-name="Times New Roman" style:font-name-complex="Times New Roman" fo:color="#000000"/>
    </style:style>
    <style:style style:name="P172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17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7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7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76" style:parent-style-name="Textbody" style:family="paragraph">
      <style:paragraph-properties fo:margin-bottom="0in" fo:line-height="100%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T179" style:parent-style-name="Основнойшрифтабзаца" style:family="text">
      <style:text-properties style:font-name="Times New Roman" style:font-name-complex="Times New Roman" fo:color="#000000"/>
    </style:style>
    <style:style style:name="P18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81" style:parent-style-name="Textbody" style:family="paragraph">
      <style:paragraph-properties fo:margin-bottom="0in" fo:line-height="100%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83" style:parent-style-name="Основнойшрифтабзаца" style:family="text">
      <style:text-properties style:font-name="Times New Roman" style:font-name-complex="Times New Roman" fo:color="#000000"/>
    </style:style>
    <style:style style:name="T184" style:parent-style-name="Основнойшрифтабзаца" style:family="text">
      <style:text-properties style:font-name="Times New Roman" style:font-name-complex="Times New Roman" fo:color="#000000"/>
    </style:style>
    <style:style style:name="P18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86" style:parent-style-name="Textbody" style:family="paragraph">
      <style:paragraph-properties fo:margin-bottom="0in" fo:line-height="100%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188" style:parent-style-name="Основнойшрифтабзаца" style:family="text">
      <style:text-properties style:font-name="Times New Roman" style:font-name-complex="Times New Roman" fo:color="#000000"/>
    </style:style>
    <style:style style:name="T189" style:parent-style-name="Основнойшрифтабзаца" style:family="text">
      <style:text-properties style:font-name="Times New Roman" style:font-name-complex="Times New Roman" fo:color="#000000"/>
    </style:style>
    <style:style style:name="T190" style:parent-style-name="Основнойшрифтабзаца" style:family="text">
      <style:text-properties style:font-name="Times New Roman" style:font-name-complex="Times New Roman" fo:color="#000000"/>
    </style:style>
    <style:style style:name="P19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9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9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9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9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9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9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19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19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20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262626"/>
    </style:style>
    <style:style style:name="P20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262626"/>
    </style:style>
    <style:style style:name="P20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262626"/>
    </style:style>
    <style:style style:name="P20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262626"/>
    </style:style>
    <style:style style:name="P20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262626"/>
    </style:style>
    <style:style style:name="P20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20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20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0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0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21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21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1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22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21" style:parent-style-name="Textbody" style:family="paragraph">
      <style:paragraph-properties fo:margin-bottom="0in" fo:line-height="100%" fo:background-color="#FFFFFF"/>
    </style:style>
    <style:style style:name="T222" style:parent-style-name="Основнойшрифтабзаца" style:family="text">
      <style:text-properties style:font-name="Times New Roman" style:font-name-complex="Times New Roman" fo:color="#000000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2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2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26" style:parent-style-name="Textbody" style:family="paragraph">
      <style:paragraph-properties fo:margin-bottom="0in" fo:line-height="100%" fo:background-color="#FFFFFF"/>
    </style:style>
    <style:style style:name="T227" style:parent-style-name="Основнойшрифтабзаца" style:family="text">
      <style:text-properties style:font-name="Times New Roman" style:font-name-complex="Times New Roman" fo:color="#000000"/>
    </style:style>
    <style:style style:name="T22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2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3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31" style:parent-style-name="Textbody" style:family="paragraph">
      <style:paragraph-properties fo:margin-bottom="0in" fo:line-height="100%" fo:background-color="#FFFFFF"/>
    </style:style>
    <style:style style:name="T232" style:parent-style-name="Основнойшрифтабзаца" style:family="text">
      <style:text-properties style:font-name="Times New Roman" style:font-name-complex="Times New Roman" fo:color="#000000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3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3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3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37" style:parent-style-name="Textbody" style:family="paragraph">
      <style:paragraph-properties fo:margin-bottom="0in" fo:line-height="100%" fo:background-color="#FFFFFF"/>
    </style:style>
    <style:style style:name="T238" style:parent-style-name="Основнойшрифтабзаца" style:family="text">
      <style:text-properties style:font-name="Times New Roman" style:font-name-complex="Times New Roman" fo:color="#000000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4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4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4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4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44" style:parent-style-name="Textbody" style:family="paragraph">
      <style:paragraph-properties fo:margin-bottom="0in" fo:line-height="100%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color="#000000"/>
    </style:style>
    <style:style style:name="T246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4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4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49" style:parent-style-name="Textbody" style:family="paragraph">
      <style:paragraph-properties fo:margin-bottom="0in" fo:line-height="100%" fo:background-color="#FFFFFF"/>
    </style:style>
    <style:style style:name="T250" style:parent-style-name="Основнойшрифтабзаца" style:family="text">
      <style:text-properties style:font-name="Times New Roman" style:font-name-complex="Times New Roman" fo:color="#000000"/>
    </style:style>
    <style:style style:name="T251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5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5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5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5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5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5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58" style:parent-style-name="Textbody" style:family="paragraph">
      <style:paragraph-properties fo:margin-bottom="0in" fo:line-height="100%" fo:background-color="#FFFFFF"/>
    </style:style>
    <style:style style:name="T259" style:parent-style-name="Основнойшрифтабзаца" style:family="text">
      <style:text-properties style:font-name="Times New Roman" style:font-name-complex="Times New Roman" fo:color="#000000"/>
    </style:style>
    <style:style style:name="T26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6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6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6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6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65" style:parent-style-name="Textbody" style:family="paragraph">
      <style:paragraph-properties fo:margin-bottom="0in" fo:line-height="100%" fo:background-color="#FFFFFF"/>
    </style:style>
    <style:style style:name="T266" style:parent-style-name="Основнойшрифтабзаца" style:family="text">
      <style:text-properties style:font-name="Times New Roman" style:font-name-complex="Times New Roman" fo:color="#000000"/>
    </style:style>
    <style:style style:name="T26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6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69" style:parent-style-name="Textbody" style:family="paragraph">
      <style:paragraph-properties fo:margin-bottom="0in" fo:line-height="100%" fo:background-color="#FFFFFF"/>
    </style:style>
    <style:style style:name="T270" style:parent-style-name="Основнойшрифтабзаца" style:family="text">
      <style:text-properties style:font-name="Times New Roman" style:font-name-complex="Times New Roman" fo:color="#000000"/>
    </style:style>
    <style:style style:name="T271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7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273" style:parent-style-name="Textbody" style:family="paragraph">
      <style:paragraph-properties fo:margin-bottom="0in" fo:line-height="100%" fo:background-color="#FFFFFF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275" style:parent-style-name="Основнойшрифтабзаца" style:family="text">
      <style:text-properties style:font-name="Times New Roman" style:font-name-complex="Times New Roman" fo:color="#000000"/>
    </style:style>
    <style:style style:name="T276" style:parent-style-name="Основнойшрифтабзаца" style:family="text">
      <style:text-properties style:font-name="Times New Roman" style:font-name-complex="Times New Roman" fo:color="#000000"/>
    </style:style>
    <style:style style:name="T277" style:parent-style-name="Основнойшрифтабзаца" style:family="text">
      <style:text-properties style:font-name="Times New Roman" style:font-name-complex="Times New Roman" fo:color="#000000"/>
    </style:style>
    <style:style style:name="P27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79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28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28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282" style:parent-style-name="Textbody" style:family="paragraph">
      <style:paragraph-properties fo:margin-bottom="0in" fo:line-height="100%" fo:background-color="#FFFFFF"/>
    </style:style>
    <style:style style:name="T283" style:parent-style-name="Основнойшрифтабзаца" style:family="text">
      <style:text-properties style:font-name="Times New Roman" style:font-name-complex="Times New Roman" fo:color="#000000"/>
    </style:style>
    <style:style style:name="T284" style:parent-style-name="Основнойшрифтабзаца" style:family="text">
      <style:text-properties style:font-name="Times New Roman" style:font-name-complex="Times New Roman" fo:color="#000000"/>
    </style:style>
    <style:style style:name="T28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86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287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288" style:parent-style-name="Textbody" style:family="paragraph">
      <style:paragraph-properties fo:margin-bottom="0in" fo:line-height="100%" fo:background-color="#FFFFFF"/>
    </style:style>
    <style:style style:name="T289" style:parent-style-name="Основнойшрифтабзаца" style:family="text">
      <style:text-properties style:font-name="Times New Roman" style:font-name-complex="Times New Roman" fo:color="#000000"/>
    </style:style>
    <style:style style:name="T290" style:parent-style-name="Основнойшрифтабзаца" style:family="text">
      <style:text-properties style:font-name="Times New Roman" style:font-name-complex="Times New Roman" fo:color="#000000"/>
    </style:style>
    <style:style style:name="T291" style:parent-style-name="Основнойшрифтабзаца" style:family="text">
      <style:text-properties style:font-name="Times New Roman" style:font-name-complex="Times New Roman" fo:color="#000000"/>
    </style:style>
    <style:style style:name="T292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93" style:parent-style-name="Textbody" style:family="paragraph">
      <style:paragraph-properties fo:margin-bottom="0in" fo:line-height="100%" fo:background-color="#FFFFFF"/>
    </style:style>
    <style:style style:name="T294" style:parent-style-name="Основнойшрифтабзаца" style:family="text">
      <style:text-properties style:font-name="Times New Roman" style:font-name-complex="Times New Roman" fo:color="#000000"/>
    </style:style>
    <style:style style:name="T29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296" style:parent-style-name="Textbody" style:family="paragraph">
      <style:paragraph-properties fo:margin-bottom="0in" fo:line-height="100%" fo:background-color="#FFFFFF"/>
    </style:style>
    <style:style style:name="T297" style:parent-style-name="Основнойшрифтабзаца" style:family="text">
      <style:text-properties style:font-name="Times New Roman" style:font-name-complex="Times New Roman" fo:color="#000000"/>
    </style:style>
    <style:style style:name="T29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299" style:parent-style-name="Основнойшрифтабзаца" style:family="text">
      <style:text-properties style:font-name="Times New Roman" style:font-name-complex="Times New Roman" fo:color="#000000"/>
    </style:style>
    <style:style style:name="T300" style:parent-style-name="Основнойшрифтабзаца" style:family="text">
      <style:text-properties style:font-name="Times New Roman" style:font-name-complex="Times New Roman" fo:color="#000000"/>
    </style:style>
    <style:style style:name="T301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02" style:parent-style-name="Textbody" style:family="paragraph">
      <style:paragraph-properties fo:margin-bottom="0in" fo:line-height="100%" fo:background-color="#FFFFFF"/>
    </style:style>
    <style:style style:name="T303" style:parent-style-name="Основнойшрифтабзаца" style:family="text">
      <style:text-properties style:font-name="Times New Roman" style:font-name-complex="Times New Roman" fo:color="#000000"/>
    </style:style>
    <style:style style:name="T304" style:parent-style-name="Основнойшрифтабзаца" style:family="text">
      <style:text-properties style:font-name="Times New Roman" style:font-name-complex="Times New Roman" fo:color="#000000"/>
    </style:style>
    <style:style style:name="T305" style:parent-style-name="Основнойшрифтабзаца" style:family="text">
      <style:text-properties style:font-name="Times New Roman" style:font-name-complex="Times New Roman" fo:color="#000000"/>
    </style:style>
    <style:style style:name="T306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07" style:parent-style-name="Textbody" style:family="paragraph">
      <style:paragraph-properties fo:margin-bottom="0in" fo:line-height="100%" fo:background-color="#FFFFFF"/>
    </style:style>
    <style:style style:name="T308" style:parent-style-name="Основнойшрифтабзаца" style:family="text">
      <style:text-properties style:font-name="Times New Roman" style:font-name-complex="Times New Roman" fo:color="#000000"/>
    </style:style>
    <style:style style:name="T309" style:parent-style-name="Основнойшрифтабзаца" style:family="text">
      <style:text-properties style:font-name="Times New Roman" style:font-name-complex="Times New Roman" fo:color="#000000"/>
    </style:style>
    <style:style style:name="T310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T311" style:parent-style-name="Основнойшрифтабзаца" style:family="text">
      <style:text-properties style:font-name="Times New Roman" style:font-name-complex="Times New Roman" fo:color="#000000"/>
    </style:style>
    <style:style style:name="T312" style:parent-style-name="Основнойшрифтабзаца" style:family="text">
      <style:text-properties style:font-name="Times New Roman" style:font-name-complex="Times New Roman" fo:color="#000000"/>
    </style:style>
    <style:style style:name="P313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314" style:parent-style-name="Textbody" style:family="paragraph">
      <style:paragraph-properties fo:text-align="center" fo:margin-bottom="0in" fo:line-height="100%" fo:background-color="#FFFFFF"/>
      <style:text-properties style:font-name="Times New Roman" style:font-name-complex="Times New Roman" fo:color="#000000"/>
    </style:style>
    <style:style style:name="P31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1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1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18" style:parent-style-name="Textbody" style:family="paragraph">
      <style:paragraph-properties fo:margin-bottom="0in" fo:line-height="100%" fo:background-color="#FFFFFF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20" style:parent-style-name="Основнойшрифтабзаца" style:family="text">
      <style:text-properties style:font-name="Times New Roman" style:font-name-complex="Times New Roman" fo:color="#000000"/>
    </style:style>
    <style:style style:name="T321" style:parent-style-name="Основнойшрифтабзаца" style:family="text">
      <style:text-properties style:font-name="Times New Roman" style:font-name-complex="Times New Roman" fo:color="#000000"/>
    </style:style>
    <style:style style:name="T322" style:parent-style-name="Основнойшрифтабзаца" style:family="text">
      <style:text-properties style:font-name="Times New Roman" style:font-name-complex="Times New Roman" fo:color="#000000"/>
    </style:style>
    <style:style style:name="P32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24" style:parent-style-name="Textbody" style:family="paragraph">
      <style:paragraph-properties fo:margin-bottom="0in" fo:line-height="100%" fo:background-color="#FFFFFF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26" style:parent-style-name="Основнойшрифтабзаца" style:family="text">
      <style:text-properties style:font-name="Times New Roman" style:font-name-complex="Times New Roman" fo:color="#000000"/>
    </style:style>
    <style:style style:name="T327" style:parent-style-name="Основнойшрифтабзаца" style:family="text">
      <style:text-properties style:font-name="Times New Roman" style:font-name-complex="Times New Roman" fo:color="#000000"/>
    </style:style>
    <style:style style:name="T328" style:parent-style-name="Основнойшрифтабзаца" style:family="text">
      <style:text-properties style:font-name="Times New Roman" style:font-name-complex="Times New Roman" fo:color="#000000"/>
    </style:style>
    <style:style style:name="P32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30" style:parent-style-name="Textbody" style:family="paragraph">
      <style:paragraph-properties fo:margin-bottom="0in" fo:line-height="100%" fo:background-color="#FFFFFF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T332" style:parent-style-name="Основнойшрифтабзаца" style:family="text">
      <style:text-properties style:font-name="Times New Roman" style:font-name-complex="Times New Roman" fo:color="#000000"/>
    </style:style>
    <style:style style:name="T333" style:parent-style-name="Основнойшрифтабзаца" style:family="text">
      <style:text-properties style:font-name="Times New Roman" style:font-name-complex="Times New Roman" fo:color="#000000"/>
    </style:style>
    <style:style style:name="P33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3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3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37" style:parent-style-name="Textbody" style:family="paragraph">
      <style:paragraph-properties fo:margin-bottom="0in" fo:line-height="100%" fo:background-color="#FFFFFF"/>
    </style:style>
    <style:style style:name="T338" style:parent-style-name="Основнойшрифтабзаца" style:family="text">
      <style:text-properties style:font-name="Times New Roman" style:font-name-complex="Times New Roman" fo:color="#000000"/>
    </style:style>
    <style:style style:name="T339" style:parent-style-name="Основнойшрифтабзаца" style:family="text">
      <style:text-properties style:font-name="Times New Roman" style:font-name-complex="Times New Roman" fo:color="#000000"/>
    </style:style>
    <style:style style:name="T340" style:parent-style-name="Основнойшрифтабзац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P34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42" style:parent-style-name="Textbody" style:family="paragraph">
      <style:paragraph-properties fo:margin-bottom="0in" fo:line-height="100%" fo:background-color="#FFFFFF"/>
    </style:style>
    <style:style style:name="T343" style:parent-style-name="Основнойшрифтабзаца" style:family="text">
      <style:text-properties style:font-name="Times New Roman" style:font-name-complex="Times New Roman" fo:color="#000000"/>
    </style:style>
    <style:style style:name="T344" style:parent-style-name="Основнойшрифтабзаца" style:family="text">
      <style:text-properties style:font-name="Times New Roman" style:font-name-complex="Times New Roman" fo:color="#000000"/>
    </style:style>
    <style:style style:name="T34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46" style:parent-style-name="Textbody" style:family="paragraph">
      <style:paragraph-properties fo:margin-bottom="0in" fo:line-height="100%" fo:background-color="#FFFFFF"/>
    </style:style>
    <style:style style:name="T347" style:parent-style-name="Основнойшрифтабзаца" style:family="text">
      <style:text-properties style:font-name="Times New Roman" style:font-name-complex="Times New Roman" fo:color="#000000"/>
    </style:style>
    <style:style style:name="T34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4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5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5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5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53" style:parent-style-name="Textbody" style:family="paragraph">
      <style:paragraph-properties fo:margin-bottom="0in" fo:line-height="100%" fo:background-color="#FFFFFF"/>
    </style:style>
    <style:style style:name="T354" style:parent-style-name="Основнойшрифтабзаца" style:family="text">
      <style:text-properties style:font-name="Times New Roman" style:font-name-complex="Times New Roman" fo:color="#000000"/>
    </style:style>
    <style:style style:name="T355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56" style:parent-style-name="Textbody" style:family="paragraph">
      <style:paragraph-properties fo:margin-bottom="0in" fo:line-height="100%" fo:background-color="#FFFFFF"/>
    </style:style>
    <style:style style:name="T357" style:parent-style-name="Основнойшрифтабзаца" style:family="text">
      <style:text-properties style:font-name="Times New Roman" style:font-name-complex="Times New Roman" fo:color="#000000"/>
    </style:style>
    <style:style style:name="T358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5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6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 fo:color="#000000"/>
    </style:style>
    <style:style style:name="P36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62" style:parent-style-name="Textbody" style:family="paragraph">
      <style:paragraph-properties fo:margin-bottom="0in" fo:line-height="100%" fo:background-color="#FFFFFF"/>
    </style:style>
    <style:style style:name="T363" style:parent-style-name="Основнойшрифтабзаца" style:family="text">
      <style:text-properties style:font-name="Times New Roman" style:font-name-complex="Times New Roman" fo:color="#000000"/>
    </style:style>
    <style:style style:name="T364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65" style:parent-style-name="Textbody" style:family="paragraph">
      <style:paragraph-properties fo:margin-bottom="0in" fo:line-height="100%" fo:background-color="#FFFFFF"/>
    </style:style>
    <style:style style:name="T366" style:parent-style-name="Основнойшрифтабзаца" style:family="text">
      <style:text-properties style:font-name="Times New Roman" style:font-name-complex="Times New Roman" fo:color="#000000"/>
    </style:style>
    <style:style style:name="T367" style:parent-style-name="Основнойшрифтабзаца" style:family="text">
      <style:text-properties style:font-name="Times New Roman" style:font-name-complex="Times New Roman" fo:font-style="italic" style:font-style-asian="italic" fo:color="#000000"/>
    </style:style>
    <style:style style:name="P36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6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7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7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7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7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7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7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7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7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7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7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8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8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38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383" style:parent-style-name="Textbody" style:family="paragraph">
      <style:paragraph-properties fo:margin-bottom="0in"/>
    </style:style>
    <style:style style:name="T384" style:parent-style-name="Основнойшрифтабзаца" style:family="text">
      <style:text-properties style:font-name="Times New Roman" style:font-name-complex="Times New Roman" fo:color="#000000"/>
    </style:style>
    <style:style style:name="T385" style:parent-style-name="Основнойшрифтабзаца" style:family="text">
      <style:text-properties style:font-name="Times New Roman" style:font-name-complex="Times New Roman" fo:color="#000000"/>
    </style:style>
    <style:style style:name="T386" style:parent-style-name="Основнойшрифтабзаца" style:family="text">
      <style:text-properties style:font-name="Times New Roman" style:font-name-complex="Times New Roman" fo:color="#000000"/>
    </style:style>
    <style:style style:name="T387" style:parent-style-name="Основнойшрифтабзаца" style:family="text">
      <style:text-properties style:font-name="Times New Roman" style:font-name-complex="Times New Roman" fo:color="#000000"/>
    </style:style>
    <style:style style:name="T388" style:parent-style-name="Основнойшрифтабзаца" style:family="text">
      <style:text-properties style:font-name="Times New Roman" style:font-name-complex="Times New Roman" fo:color="#000000"/>
    </style:style>
    <style:style style:name="T389" style:parent-style-name="Основнойшрифтабзаца" style:family="text">
      <style:text-properties style:font-name="Times New Roman" style:font-name-complex="Times New Roman" fo:color="#000000"/>
    </style:style>
    <style:style style:name="T390" style:parent-style-name="Основнойшрифтабзаца" style:family="text">
      <style:text-properties style:font-name="Times New Roman" style:font-name-complex="Times New Roman" fo:color="#000000"/>
    </style:style>
    <style:style style:name="P391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92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93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94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95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96" style:parent-style-name="Textbody" style:family="paragraph">
      <style:paragraph-properties fo:margin-bottom="0in"/>
      <style:text-properties style:font-name="Times New Roman" style:font-name-complex="Times New Roman" fo:font-weight="bold" style:font-weight-asian="bold" fo:color="#000000"/>
    </style:style>
    <style:style style:name="P397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98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399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400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401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402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403" style:parent-style-name="Textbody" style:family="paragraph">
      <style:paragraph-properties fo:margin-bottom="0in"/>
    </style:style>
    <style:style style:name="T404" style:parent-style-name="Основнойшрифтабзаца" style:family="text">
      <style:text-properties style:font-name="Times New Roman" style:font-name-complex="Times New Roman" fo:color="#000000"/>
    </style:style>
    <style:style style:name="P40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40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40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0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0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3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4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5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6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19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20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21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22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23" style:parent-style-name="Textbody" style:family="paragraph">
      <style:paragraph-properties fo:margin-bottom="0in" fo:line-height="100%" fo:background-color="#FFFFFF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P425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26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427" style:parent-style-name="Textbody" style:family="paragraph">
      <style:paragraph-properties fo:margin-bottom="0in"/>
    </style:style>
    <style:style style:name="T428" style:parent-style-name="Основнойшрифтабзаца" style:family="text">
      <style:text-properties style:font-name="Times New Roman" style:font-name-complex="Times New Roman" fo:color="#000000"/>
    </style:style>
    <style:style style:name="T429" style:parent-style-name="Основнойшрифтабзаца" style:family="text">
      <style:text-properties style:font-name="Times New Roman" style:font-name-complex="Times New Roman" fo:color="#000000"/>
    </style:style>
    <style:style style:name="T430" style:parent-style-name="Основнойшрифтабзаца" style:family="text">
      <style:text-properties style:font-name="Times New Roman" style:font-name-complex="Times New Roman" fo:color="#000000"/>
    </style:style>
    <style:style style:name="T431" style:parent-style-name="Основнойшрифтабзаца" style:family="text">
      <style:text-properties style:font-name="Times New Roman" style:font-name-complex="Times New Roman" fo:color="#000000"/>
    </style:style>
    <style:style style:name="T432" style:parent-style-name="Основнойшрифтабзаца" style:family="text">
      <style:text-properties style:font-name="Times New Roman" style:font-name-complex="Times New Roman" fo:color="#000000"/>
    </style:style>
    <style:style style:name="T433" style:parent-style-name="Основнойшрифтабзаца" style:family="text">
      <style:text-properties style:font-name="Times New Roman" style:font-name-complex="Times New Roman" fo:color="#000000"/>
    </style:style>
    <style:style style:name="T434" style:parent-style-name="Основнойшрифтабзаца" style:family="text">
      <style:text-properties style:font-name="Times New Roman" style:font-name-complex="Times New Roman" fo:color="#000000"/>
    </style:style>
    <style:style style:name="T435" style:parent-style-name="Основнойшрифтабзаца" style:family="text">
      <style:text-properties style:font-name="Times New Roman" style:font-name-complex="Times New Roman" fo:color="#000000"/>
    </style:style>
    <style:style style:name="T436" style:parent-style-name="Основнойшрифтабзаца" style:family="text">
      <style:text-properties style:font-name="Times New Roman" style:font-name-complex="Times New Roman" fo:color="#000000"/>
    </style:style>
    <style:style style:name="T437" style:parent-style-name="Основнойшрифтабзаца" style:family="text">
      <style:text-properties style:font-name="Times New Roman" style:font-name-complex="Times New Roman" fo:color="#000000"/>
    </style:style>
    <style:style style:name="T438" style:parent-style-name="Основнойшрифтабзаца" style:family="text">
      <style:text-properties style:font-name="Times New Roman" style:font-name-complex="Times New Roman" fo:color="#000000"/>
    </style:style>
    <style:style style:name="T439" style:parent-style-name="Основнойшрифтабзаца" style:family="text">
      <style:text-properties style:font-name="Times New Roman" style:font-name-complex="Times New Roman" fo:color="#000000"/>
    </style:style>
    <style:style style:name="T440" style:parent-style-name="Основнойшрифтабзаца" style:family="text">
      <style:text-properties style:font-name="Times New Roman" style:font-name-complex="Times New Roman" fo:color="#000000"/>
    </style:style>
    <style:style style:name="T441" style:parent-style-name="Основнойшрифтабзаца" style:family="text">
      <style:text-properties style:font-name="Times New Roman" style:font-name-complex="Times New Roman" fo:color="#000000"/>
    </style:style>
    <style:style style:name="T442" style:parent-style-name="Основнойшрифтабзаца" style:family="text">
      <style:text-properties style:font-name="Times New Roman" style:font-name-complex="Times New Roman" fo:color="#000000"/>
    </style:style>
    <style:style style:name="T443" style:parent-style-name="Основнойшрифтабзаца" style:family="text">
      <style:text-properties style:font-name="Times New Roman" style:font-name-complex="Times New Roman" fo:color="#000000"/>
    </style:style>
    <style:style style:name="P444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445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446" style:parent-style-name="Textbody" style:family="paragraph">
      <style:paragraph-properties fo:margin-bottom="0in"/>
      <style:text-properties style:font-name="Times New Roman" style:font-name-complex="Times New Roman"/>
    </style:style>
    <style:style style:name="P447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color="#000000"/>
    </style:style>
    <style:style style:name="P448" style:parent-style-name="Textbody" style:family="paragraph">
      <style:paragraph-properties fo:margin-bottom="0in" fo:line-height="100%" fo:background-color="#FFFFFF"/>
      <style:text-properties style:font-name="Times New Roman" style:font-name-complex="Times New Roman" fo:color="#000000"/>
    </style:style>
    <style:style style:name="P44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Краткосрочный проект в младшей группе</text:span><text:span text:style-name="T4"><text:s/></text:span><text:span text:style-name="T5">«Золотая осень»</text:span></text:p>
        <text:p text:style-name="P6"><text:span text:style-name="T7">Приложение</text:span></text:p>
        <text:p text:style-name="P8"/>
        <text:p text:style-name="P9"><text:span text:style-name="T10"> </text:span><text:span text:style-name="T11">Развлечение: «Осень, осень, в гости просим!»</text:span></text:p>
        <text:p text:style-name="P12">Воспитатель приглашает детей послушать музыку и, обращая внимание на картину на доске, спрашивает:</text:p>
        <text:p text:style-name="P13">-  ребята на какое время года похожа музыка?</text:p>
        <text:p text:style-name="P14">(осень….)</text:p>
        <text:p text:style-name="P15">- почему вы так подумали?</text:p>
        <text:p text:style-name="P16">(грустная, не веселая…)</text:p>
        <text:p text:style-name="P17">- конечно, ребята, это осенняя музыка, она печальная, слышно как падают листья, дует ветер…</text:p>
        <text:p text:style-name="P18">Бродит осень по дорожке</text:p>
        <text:p text:style-name="P19">Промочила осень ножки</text:p>
        <text:p text:style-name="P20">Льют дожди и нет просвета</text:p>
        <text:p text:style-name="P21">Затерялось где-то лето.</text:p>
        <text:p text:style-name="P22">(входит осень)</text:p>
        <text:p text:style-name="P23"><text:span text:style-name="T24">Осень: </text:span><text:span text:style-name="T25">я слышала здесь обо мне говорили?</text:span></text:p>
        <text:p text:style-name="P26"><text:span text:style-name="T27">Воспитатель: </text:span><text:span text:style-name="T28">ой ребята кто</text:span><text:span text:style-name="T29"> </text:span><text:span text:style-name="T30">это к нам в гости пожаловал? (Осень…)</text:span></text:p>
        <text:p text:style-name="P31">- Да, осень, мы говорили о тебе!</text:p>
        <text:p text:style-name="P32"><text:span text:style-name="T33">Осень: </text:span><text:span text:style-name="T34">А вы знаете приметы по которым я прихожу?</text:span></text:p>
        <text:p text:style-name="P35">(дети: да….)</text:p>
        <text:p text:style-name="P36"><text:span text:style-name="T37">Осень:</text:span><text:span text:style-name="T38"> </text:span><text:span text:style-name="T39">у меня есть загадочные карточки, вы<text:s/></text:span><text:span text:style-name="T40">попробуйте их разгадать.</text:span></text:p>
        <text:p text:style-name="P41">(дети с воспитателем выкладывают карточки- схемы и объясняют их значение – примету осени)</text:p>
        <text:p text:style-name="P42"><text:span text:style-name="T43">Осень:</text:span><text:span text:style-name="T44"> </text:span><text:span text:style-name="T45">молодцы, вижу вы хорошо знаете мои приметы, а знаете ли вы стихи обо мне?</text:span></text:p>
        <text:p text:style-name="P46"><text:span text:style-name="T47">Воспитатель: </text:span><text:span text:style-name="T48">конечно, осень, мы тебя ждали и выучили много п</text:span><text:span text:style-name="T49">есен и стихов.</text:span></text:p>
        <text:p text:style-name="P50">Дети читают стихи об осени:</text:p>
        <text:p text:style-name="P51">Здравствуй, осень золотая,</text:p>
        <text:p text:style-name="P52">Голубая неба высь!</text:p>
        <text:p text:style-name="P53">Листья желтые, слетая,</text:p>
        <text:p text:style-name="P54">На дорожку улеглись!</text:p>
        <text:p text:style-name="P55">Осень - дивная пора!</text:p>
        <text:p text:style-name="P56">Все она позолотила,</text:p>
        <text:p text:style-name="P57">Листьев - целая гора!</text:p>
        <text:p text:style-name="P58">В стаи птиц она созвала,</text:p>
        <text:p text:style-name="P59">Разукрасила леса.</text:p>
        <text:p text:style-name="P60">Все деревья<text:s/>облетели</text:p>
        <text:p text:style-name="P61">Зеленеют только ели,</text:p>
        <text:p text:style-name="P62">Днем и ночью дождик льет</text:p>
        <text:p text:style-name="P63">Грязь и лужи у ворот.</text:p>
        <text:p text:style-name="P64"><text:span text:style-name="T65">Осень: </text:span><text:span text:style-name="T66">какие красивые стихи, молодцы ребята, порадовали меня.</text:span></text:p>
        <text:p text:style-name="P67">А давайте с вами споем и немного поиграем:</text:p>
        <text:p text:style-name="P68">М/п игра « Падают листья»</text:p>
        <text:p text:style-name="P69"><text:span text:style-name="T70">Воспитатель: </text:span><text:span text:style-name="T71">вот какая красивая осень у нас в пе</text:span><text:span text:style-name="T72">сне.</text:span></text:p>
        <text:p text:style-name="P73"><text:span text:style-name="T74">Осень: </text:span><text:span text:style-name="T75">ребята, а ещё осенью собирают не только грибы, но и урожай на огородах и в садах. Я вам принесла овощи и фрукты но они все перепутаны, их надо разобрать.</text:span></text:p>
        <text:p text:style-name="P76"><text:span text:style-name="T77">Воспитатель:</text:span><text:span text:style-name="T78"> </text:span><text:span text:style-name="T79">это мы быстро поможем. В кастрюлю будем носить фрукты для компота, а в тазик<text:s/></text:span><text:span text:style-name="T80">овощи для супа и салата.</text:span></text:p>
        <text:p text:style-name="P81">Д/игра «Овощи и фрукты»</text:p>
        <text:p text:style-name="P82"><text:span text:style-name="T83">Осень:</text:span><text:span text:style-name="T84"> </text:span><text:span text:style-name="T85">молодцы, вы хорошо знаете овощи и фрукты.</text:span></text:p>
        <text:p text:style-name="P86"><text:span text:style-name="T87">Воспитатель: </text:span><text:span text:style-name="T88">осень, а мы ещё хоровод знаем « Есть у нас огород», хочешь с нами поиграть?</text:span></text:p>
        <text:p text:style-name="P89"><text:span text:style-name="T90">Осень:</text:span><text:span text:style-name="T91"> </text:span><text:span text:style-name="T92">конечно, хочу.</text:span></text:p>
        <text:p text:style-name="P93">Хоровод «Есть у нас огород»</text:p>
        <text:p text:style-name="P94"><text:span text:style-name="T95">Воспитатель: </text:span><text:span text:style-name="T96">Здорово! Хороший урожай собрали, ничего не забыли.</text:span></text:p>
        <text:p text:style-name="P97"><text:span text:style-name="T98">Осень:</text:span><text:span text:style-name="T99"> </text:span><text:span text:style-name="T100">Мне очень понравилось у вас играть, жалко только, что уже скоро наступит зима и мы с вами не скоро встретимся!</text:span></text:p>
        <text:p text:style-name="P101"><text:span text:style-name="T102">Воспитатель:</text:span><text:span text:style-name="T103"> </text:span><text:span text:style-name="T104">не печалься осень, мы тебе подарок нарисуем, чтобы ты о нас вспоминала и<text:s/></text:span><text:span text:style-name="T105">не грустила! Правда ребята? (дети: да…)</text:span></text:p>
        <text:p text:style-name="P106">Мы нарисуем портрет осени, чтобы она не скучала.</text:p>
        <text:p text:style-name="P107">Рисование осеннего дерева.</text:p>
        <text:p text:style-name="P108">Сюжетно-ролевая игра «Оденем Куклу на прогулку»</text:p>
        <text:p text:style-name="P109"><text:span text:style-name="T110">Цель:</text:span><text:span text:style-name="T111"> </text:span><text:span text:style-name="T112">развивать у детей умение подбирать одежду для разного сезона, научить правильно называ</text:span><text:span text:style-name="T113">ть элементы одежды, закреплять обобщенные понятия «одежда», «обувь», воспитывать заботливое отношение к окружающим.</text:span></text:p>
        <text:p text:style-name="P114"><text:span text:style-name="T115">Оборудование:</text:span><text:span text:style-name="T116"> </text:span><text:span text:style-name="T117">кукла, одежда для всех периодов года (для лета, зимы, весны и осени), маленький шкафчик для одежды и стульчик.</text:span></text:p>
        <text:p text:style-name="P118">Ход игры:</text:p>
        <text:p text:style-name="P119">В гости к детям приходит новая кукла. Она знакомится с ними и хочет поиграть. Но ребята собираются на прогулку и предлагают кукле идти с ними. Кукла жалуется, что она не может одеваться, и тогда ребята предлагают ей свою помощь. Дети достают из шкафчика кукольную одежду, называют ее, выбирают то, что нужно сейчас одеть по погоде. С помощью воспитателя в правильной последовательности они одевают куклу. Затем дети одеваются сами и выходят вместе с куклой на прогулку. По возвращении с прогулки дети раздеваются сами<text:s/>и раздевают куклу в нужной последовательности, комментируя свои действия.</text:p>
        <text:p text:style-name="P120"><text:span text:style-name="T121"> </text:span><text:span text:style-name="T122">Сюжетно-ролевая игра «Сварим суп из овощей»</text:span></text:p>
        <text:p text:style-name="P123"><text:span text:style-name="T124">Цель:</text:span><text:span text:style-name="T125"> </text:span><text:span text:style-name="T126">познакомить детей с процессом приготовления овощного супа, показывая и называя действия, которые ребенок выполняет; закрепить назв</text:span><text:span text:style-name="T127">ания овощей; развивать воображение; активизировать речь.</text:span></text:p>
        <text:p text:style-name="P128">Сюжетно-ролевая игра «Магазин овощей»</text:p>
        <text:p text:style-name="P129"><text:span text:style-name="T130">Цель:</text:span><text:span text:style-name="T131"> </text:span><text:span text:style-name="T132">закрепить знания детей с обобщающим понятием «магазин», а также знания об овощах; развивать умение выполнять в игре несколько взаимосвязанных действий. Спо</text:span><text:span text:style-name="T133">собность формировать у детей умение взаимодействовать и ладить в совместной игре, прививать чувство коллективизма.</text:span></text:p>
        <text:p text:style-name="P134">Дидактическая игра «Что растёт на грядке».</text:p>
        <text:p text:style-name="P135"><text:span text:style-name="T136">Цель:</text:span><text:span text:style-name="T137"> </text:span><text:span text:style-name="T138">познакомить детей с урожаем овощей, упражнять  в назывании  овощей, формировать понятие « ов</text:span><text:span text:style-name="T139">ощи». Развивать зрительное восприятие, внимание и наблюдательность. Воспитывать любовь к природе, дружеские взаимоотношения, приобщить к двигательной импровизации.</text:span></text:p>
        <text:p text:style-name="P140">Материал: муляжи  овощей, предметные картинки с изображением овощей (огурец, лук,  капуста,<text:s/>помидор, морковь), корзинки, кукла.</text:p>
        <text:p text:style-name="P141">Ход игры</text:p>
        <text:p text:style-name="P142"><text:span text:style-name="T143">Воспитатель приглашает детей на огород посмотреть, что растёт на грядке. </text:span><text:span text:style-name="T144">На полу грядки овощей: моркови, огурцов, лука, капусты, помидор.</text:span></text:p>
        <text:p text:style-name="P145">Воспитатель:</text:p>
        <text:p text:style-name="P146">Посмотрите-ка ребята</text:p>
        <text:p text:style-name="P147">Урожай у нас богатый-</text:p>
        <text:p text:style-name="P148">Очень много<text:s/>овощей.</text:p>
        <text:p text:style-name="P149"><text:span text:style-name="T150">Показывает детям овощи по порядку</text:span><text:span text:style-name="T151">. Дети называют овощи на грядке.</text:span></text:p>
        <text:p text:style-name="P152">Предлагает поиграть  в игру « Кто быстрее соберёт?»</text:p>
        <text:p text:style-name="P153">Дети с каждой грядки собирают в свою корзину.</text:p>
        <text:p text:style-name="P154">Воспитатель хвалит детей и спрашивает, что лежит в корзине.</text:p>
        <text:p text:style-name="P155">Пальчиковая игра<text:s/>«Засолка капусты».</text:p>
        <text:p text:style-name="P156">Мы капусту рубим, рубим, (движения прямыми кистями вниз-вверх)</text:p>
        <text:p text:style-name="P157">Мы морковку трём, трём, (движения кулаков к себе и от себя)</text:p>
        <text:p text:style-name="P158">Мы капусту солим, солим, (движения пальцев, имитирующие посыпку солью)</text:p>
        <text:p text:style-name="P159">Мы капусту жмём, жмём, (интенсивное сжимание рук в кулаки)</text:p>
        <text:p text:style-name="P160">А потом в рот кладём. (поочерёдно подносить ко рту сложенные щепоткой пальцы правой и левой рук)</text:p>
        <text:p text:style-name="P161">Дети садятся на стульчики, и проводится игра « Расскажем про наши овощи кукле Маше».</text:p>
        <text:p text:style-name="P162">Дети поочерёдно берут из корзины овощи (муляжи) и рассказывают, что это и  какого цвета (это огурец, он зелёный)</text:p>
        <text:p text:style-name="P163">Кукла Маша приглашает всех в хоровод «Огородная».</text:p>
        <text:p text:style-name="P164">Есть у нас огород</text:p>
        <text:p text:style-name="P165">Там своя морковь растёт…</text:p>
        <text:p text:style-name="P166">Кукла Маша угощает детей морковкой , прощается  и уходит.</text:p>
        <text:p text:style-name="P167">Дидактическая игра «Найди такой же листик»</text:p>
        <text:p text:style-name="P168"><text:span text:style-name="T169">Цель:</text:span><text:span text:style-name="T170"> </text:span><text:span text:style-name="T171">Нахождение предметов по сходству.</text:span></text:p>
        <text:p text:style-name="P172">Ход игры</text:p>
        <text:p text:style-name="P173">Игра проводится во время листопада. Воспитатель показывает лист и предлагает найти такой же. Собранные листья сравниваются по форме. У всех детей по одному листу от разных деревьев (береза, липа, яблоня). Воспитатель поднимает один из листьев и говорит: «Подул ветер. Полетели вот эти листочки (листья березы)». После этих слов дети с листьями березы в руках убегают. В конце игры воспитатель произносит: «Подул сильный ветер. Все листочки полетели».</text:p>
        <text:p text:style-name="P174">Правила игры. Бежать («лететь») можно только тем детям, у кого в руках такой листок, какой показал воспитатель.</text:p>
        <text:p text:style-name="P175">Дидактическая игра «Какое время года»</text:p>
        <text:p text:style-name="P176"><text:span text:style-name="T177">Цель:</text:span><text:span text:style-name="T178"> </text:span><text:span text:style-name="T179">учить детей соотносить описание природы в стихах с определенным временем года, развивать слуховое внимание.</text:span></text:p>
        <text:p text:style-name="P180">Дидактическая игра «Чудесный мешочек»</text:p>
        <text:p text:style-name="P181"><text:span text:style-name="T182">Цель:</text:span><text:span text:style-name="T183"> </text:span><text:span text:style-name="T184">ориентироваться на род имени существительного при определении предмета по его признакам.</text:span></text:p>
        <text:p text:style-name="P185">Дидактическая игра «Собери картинку (разрезные овощи)»</text:p>
        <text:p text:style-name="P186"><text:span text:style-name="T187">Цель:</text:span><text:span text:style-name="T188"> </text:span><text:span text:style-name="T189">формировать у детей представления о целостном образе предмета, учить соо</text:span><text:span text:style-name="T190">тносить образ представления с целостным образом реального предмета, складывая картинку, разрезанную на 4 части. Действовать путем прикладывания. Воспитывать у детей внимание, усидчивость, настойчивость в выполнении поставленной задачи.</text:span></text:p>
        <text:p text:style-name="P191">Беседа «Осень в гости к нам пришла»</text:p>
        <text:p text:style-name="P192">Цель: развитие умения замечать изменения в природе.</text:p>
        <text:p text:style-name="P193">Беседа «Какая сегодня погода»</text:p>
        <text:p text:style-name="P194">Цель: формирование представлений о простейших взаимосвязях в живой и неживой природе.</text:p>
        <text:p text:style-name="P195">Беседа «Дары осени»</text:p>
        <text:p text:style-name="P196">Цель: формирование представлений о здоровой пище.</text:p>
        <text:p text:style-name="P197">Беседа «Как изменилась одежда людей»</text:p>
        <text:p text:style-name="P198">Цель: активизировать в речи детей слова, обозначающие предметы и детали одежды, обсудить их назначение, зависимость одежды люде от состояния погоды. Развивать эстетическое восприятие, вкус.</text:p>
        <text:p text:style-name="P199">Рассматривание картин «Прогулка в лесу»</text:p>
        <text:p text:style-name="P200">Цели: </text:p>
        <text:p text:style-name="P201">Совершенствовать умение рассказывать по картине.</text:p>
        <text:p text:style-name="P202">Обогащать представления детей о том, какие  деревья растут в лесу.</text:p>
        <text:p text:style-name="P203">Продолжать учить подбирать антонимы к словам, использовать в речи распространенные предложения.</text:p>
        <text:p text:style-name="P204">Воспитывать бережное<text:s/>отношение к лесу.</text:p>
        <text:p text:style-name="P205">Рассматривание картин «Уборка урожая»</text:p>
        <text:p text:style-name="P206">Цели:</text:p>
        <text:p text:style-name="P207">Закреплять знания о сезонных изменениях в природе.</text:p>
        <text:p text:style-name="P208">Расширять и закреплять представления детей об овощах и фруктах, месте их произрастания.</text:p>
        <text:p text:style-name="P209">Развивать внимание, память, мышление.</text:p>
        <text:p text:style-name="P210">Воспитывать любовь к природе и бережное, внимательное отношение к ней.</text:p>
        <text:p text:style-name="P211">Составление рассказа по картинке «Осень в лесу»</text:p>
        <text:p text:style-name="P212">Цели:</text:p>
        <text:p text:style-name="P213">Расширять знания детей об осени, как времени года.</text:p>
        <text:p text:style-name="P214">Расширять представления детей о деревьях и диких животных.</text:p>
        <text:p text:style-name="P215">Обучать интонационной выразительности<text:s/>речи, активизировать и обогащать словарь.</text:p>
        <text:p text:style-name="P216">Закреплять знания цветов: желтый, красный, зелёный.</text:p>
        <text:p text:style-name="P217">Развивать фонематический слух.</text:p>
        <text:p text:style-name="P218">Воспитывать любовь и бережное отношение к природе.</text:p>
        <text:p text:style-name="P219">Загадки об овощах</text:p>
        <text:p text:style-name="P220">Сидит красная девица в темнице,</text:p>
        <text:p text:style-name="P221"><text:span text:style-name="T222">А коса на улице. </text:span><text:span text:style-name="T223">(Морковь)</text:span></text:p>
        <text:p text:style-name="P224"> </text:p>
        <text:p text:style-name="P225">Не книжка,</text:p>
        <text:p text:style-name="P226"><text:span text:style-name="T227">А с листьями. </text:span><text:span text:style-name="T228">(Капуста)</text:span></text:p>
        <text:p text:style-name="P229"> </text:p>
        <text:p text:style-name="P230">Сидит дед, в шубу одет,</text:p>
        <text:p text:style-name="P231"><text:span text:style-name="T232">Кто его раздевает, тот слезы проливает. </text:span><text:span text:style-name="T233">(Лук)</text:span></text:p>
        <text:p text:style-name="P234"> </text:p>
        <text:p text:style-name="P235">Вверху зелено,</text:p>
        <text:p text:style-name="P236">Внизу красно,</text:p>
        <text:p text:style-name="P237"><text:span text:style-name="T238">В землю вросло. </text:span><text:span text:style-name="T239">(Свекла)</text:span></text:p>
        <text:p text:style-name="P240"> </text:p>
        <text:p text:style-name="P241">Круглый бок, желтый бок,</text:p>
        <text:p text:style-name="P242">Сидит на грядке колобок.</text:p>
        <text:p text:style-name="P243">Врос в землю крепко.</text:p>
        <text:p text:style-name="P244"><text:span text:style-name="T245">Что же это? </text:span><text:span text:style-name="T246">(Репка)</text:span></text:p>
        <text:p text:style-name="P247"> </text:p>
        <text:p text:style-name="P248">Маленький, горький,</text:p>
        <text:p text:style-name="P249"><text:span text:style-name="T250">Луку брат. </text:span><text:span text:style-name="T251">(Чеснок)</text:span></text:p>
        <text:p text:style-name="P252"> </text:p>
        <text:p text:style-name="P253">Как на нашей грядке</text:p>
        <text:p text:style-name="P254">Выросли загадки —</text:p>
        <text:p text:style-name="P255">Сочные да крупные,</text:p>
        <text:p text:style-name="P256">Вот такие круглые.</text:p>
        <text:p text:style-name="P257">Летом зеленеют,</text:p>
        <text:p text:style-name="P258"><text:span text:style-name="T259">К осени краснеют. </text:span><text:span text:style-name="T260">(Помидоры)</text:span></text:p>
        <text:p text:style-name="P261"> </text:p>
        <text:p text:style-name="P262">Раскололся тесный домик</text:p>
        <text:p text:style-name="P263">На две половинки.</text:p>
        <text:p text:style-name="P264">И посыпались оттуда</text:p>
        <text:p text:style-name="P265"><text:span text:style-name="T266">Бусинки-дробинки. </text:span><text:span text:style-name="T267">(Горох)</text:span></text:p>
        <text:p text:style-name="P268">Летом — в огороде, свежие, зеленые,</text:p>
        <text:p text:style-name="P269"><text:span text:style-name="T270">А зимою — в бочке, крепкие, соленые. </text:span><text:span text:style-name="T271">(Огурцы)</text:span></text:p>
        <text:p text:style-name="P272">Подвижная игра «Листопад»</text:p>
        <text:p text:style-name="P273"><text:span text:style-name="T274">Цели:</text:span><text:span text:style-name="T275"> </text:span><text:span text:style-name="T276">закрепить знания о цвете, величине осенних листьев; учить передвигаться по площадке, следуя указаниям которые даются в игровой форме; конкрети</text:span><text:span text:style-name="T277">зировать понятие «листопад», развивать внимание, память, закреплять знания о приметах осени.</text:span></text:p>
        <text:p text:style-name="P278">Материал: осенние листья.</text:p>
        <text:p text:style-name="P279">Ход игры</text:p>
        <text:p text:style-name="P280">Педагог говорит: «Ребята! Все вы будете листочками, выберите листочек, который понравится: кто жёлтый, кто красный, кто большой,<text:s/>кто маленький».</text:p>
        <text:p text:style-name="P281">Каждый ребёнок показывает и называет, какой листочек он выбрал по цвету и величине.</text:p>
        <text:p text:style-name="P282"><text:span text:style-name="T283">Педагог рассказывает: «Листья лёгкие, они медленно летят по воздуху.</text:span><text:span text:style-name="T284"> </text:span><text:span text:style-name="T285">(Дети бегают и взмахивают руками).</text:span></text:p>
        <text:p text:style-name="P286">Листопад! Листопад!</text:p>
        <text:p text:style-name="P287">Листья жёлтые летят!</text:p>
        <text:p text:style-name="P288"><text:span text:style-name="T289">Кружатся к</text:span><text:span text:style-name="T290">расивые жёлтые листочки.</text:span><text:span text:style-name="T291"> </text:span><text:span text:style-name="T292">(Действия выполняют дети с жёлтыми листочками).</text:span></text:p>
        <text:p text:style-name="P293"><text:span text:style-name="T294">Кружатся красивые красные листочки. </text:span><text:span text:style-name="T295">(Действия выполняют дети с красными листочками).</text:span></text:p>
        <text:p text:style-name="P296"><text:span text:style-name="T297">Покружились и уселись на землю. </text:span><text:span text:style-name="T298">(Дети приседают).</text:span><text:span text:style-name="T299"> </text:span><text:span text:style-name="T300">Сели! Уселись и замерли. </text:span><text:span text:style-name="T301">(Дети не шевелятся).</text:span></text:p>
        <text:p text:style-name="P302"><text:span text:style-name="T303">Пр</text:span><text:span text:style-name="T304">илетел лёгкий ветерок, подул.</text:span><text:span text:style-name="T305"> </text:span><text:span text:style-name="T306">(Дует взрослый, за ним дети)</text:span></text:p>
        <text:p text:style-name="P307"><text:span text:style-name="T308">Педагог продолжает: «Поднялись листья разлетелись в разные стороны.</text:span><text:span text:style-name="T309"> </text:span><text:span text:style-name="T310">(Дети разбегаются по площадке).</text:span><text:span text:style-name="T311"> </text:span><text:span text:style-name="T312">Закружились, закружились, закружились!</text:span></text:p>
        <text:p text:style-name="P313">Листопад! Листопад!</text:p>
        <text:p text:style-name="P314">Листья по ветру летят!</text:p>
        <text:p text:style-name="P315">Затих ветерок,<text:s/>и вновь медленно опускаются на землю…листья»</text:p>
        <text:p text:style-name="P316">По желания детей игра продолжается 2-3 раза.</text:p>
        <text:p text:style-name="P317">Подвижная игра «Солнышко и дождик»</text:p>
        <text:p text:style-name="P318"><text:span text:style-name="T319">Цели:</text:span><text:span text:style-name="T320"> </text:span><text:span text:style-name="T321">формировать умение ходить и бегать врассыпную, не наталкиваясь, друг на друга; приучать действовать по сигналу. Воспитывать д</text:span><text:span text:style-name="T322">оброжелательное отношение друг к другу. Улучшать психофизическое самочувствие малышей на основе радостных, эмоциональных переживаний.</text:span></text:p>
        <text:p text:style-name="P323">Подвижная игра «У медведя во бору»</text:p>
        <text:p text:style-name="P324"><text:span text:style-name="T325">Цели:</text:span><text:span text:style-name="T326"> </text:span><text:span text:style-name="T327">закреплять умение двигаться врассыпную, имитировать игровые движения, двигаться в</text:span><text:span text:style-name="T328"><text:s/>соответствии с текстом.</text:span></text:p>
        <text:p text:style-name="P329">Подвижная игра «Собери урожай»</text:p>
        <text:p text:style-name="P330"><text:span text:style-name="T331">Цели:</text:span><text:span text:style-name="T332"> </text:span><text:span text:style-name="T333">физическое развитие ребенка и формирование его эмоциональной сферы.</text:span></text:p>
        <text:p text:style-name="P334">Пальчиковая игра «Мы капусту рубим»</text:p>
        <text:p text:style-name="P335">Мы капусту рубим, рубим! (2 раза) (ребенок изображает рубящие движения топор, двигая<text:s/>прямыми ладошками вверх и вниз)</text:p>
        <text:p text:style-name="P336">Мы капусту режем, режем! (2 раза) (ребром ладошки водим вперед и назад) Мы капусту солим, солим! (2 раза) (собираем пальчики в щепотку и делаем вид, что солим капусту)</text:p>
        <text:p text:style-name="P337"><text:span text:style-name="T338">Мы капусту жмем, жмем! (2 раза) (энергично сжимаем и раз</text:span><text:span text:style-name="T339">жимаем кулачки) Мы морковку трем, трем! (2 раза) (правую ручку сжимаем в кулачок и двигаем её вверх-вниз вдоль прямой ладошки левой руки, изображая терку) </text:span><text:a xlink:href="https://infourok.ru/go.html?href=https%3A%2F%2Fwww.google.com%2Furl%3Fq%3Dhttp%3A%2F%2F3-years.ru%2Frazvitie%2Fpalchikovaja-gimnastika.html%26sa%3DD%26ust%3D1571423424996000" office:target-frame-name="_top" xlink:show="replace"><text:span text:style-name="T340">.</text:span></text:a></text:p>
        <text:p text:style-name="P341">Пальчиковая игра «Вышли пальчики гулять»</text:p>
        <text:p text:style-name="P342"><text:span text:style-name="T343">Вышли пальчики гулять,</text:span><text:span text:style-name="T344"> </text:span><text:span text:style-name="T345">(шагаем пальчиками по столу)</text:span></text:p>
        <text:p text:style-name="P346"><text:span text:style-name="T347">Стали листья собирать, </text:span><text:span text:style-name="T348">(собираем листики в ручку)</text:span></text:p>
        <text:p text:style-name="P349">Красный листик, </text:p>
        <text:p text:style-name="P350">Жёлтый листик,</text:p>
        <text:p text:style-name="P351">Будем их сейчас считать (хлопаем в ладоши)</text:p>
        <text:p text:style-name="P352">Сколько листиков собрали </text:p>
        <text:p text:style-name="P353"><text:span text:style-name="T354">Раз, два, три, четыре, пять! </text:span><text:span text:style-name="T355">(загибаем пальчики)</text:span></text:p>
        <text:p text:style-name="P356"><text:span text:style-name="T357">Можно с ними поиграть </text:span><text:span text:style-name="T358">(поднимаем руки вверх , делаем фонарики)</text:span></text:p>
        <text:p text:style-name="P359">Пальчиковая игра «Грибы»</text:p>
        <text:p text:style-name="P360">(ладонь сжата в кулак и по очереди<text:s/>отгибаем пальцы)</text:p>
        <text:p text:style-name="P361">Раз, два, три, четыре, пять!</text:p>
        <text:p text:style-name="P362"><text:span text:style-name="T363">Мы идём грибы искать </text:span><text:span text:style-name="T364">(хлопаем в ладоши)</text:span></text:p>
        <text:p text:style-name="P365"><text:span text:style-name="T366">Этот пальчик в лес пошёл, </text:span><text:span text:style-name="T367">(поочередно загибаем пальчики)</text:span></text:p>
        <text:p text:style-name="P368">Этот пальчик гриб нашёл,</text:p>
        <text:p text:style-name="P369">Этот пальчик чистить стал,</text:p>
        <text:p text:style-name="P370">Этот пальчик жарить стал,</text:p>
        <text:p text:style-name="P371">Этот пальчик всё съел,</text:p>
        <text:p text:style-name="P372">Оттого и<text:s/>растолстел. </text:p>
        <text:p text:style-name="P373">Физминутка «Мы – листики осенние»</text:p>
        <text:p text:style-name="P374">Мы, листики осенние,         <text:line-break/>На веточках сидели.<text:line-break/>Ветер дунул, полетели.<text:line-break/>Мы летели, мы летели.<text:line-break/>И на землю тихо сели.<text:line-break/>Ветер снова набежал.<text:line-break/>И листочки все поднял.<text:line-break/>Повертел их, покружил.<text:line-break/>И на землю опустил.</text:p>
        <text:p text:style-name="P375">(Дети<text:s/>имитируют действия «листочков» в соответствии с текстом стихотворения: садятся на корточки, летают по комнате, вновь тихо садятся, поднимаются, кружатся и снова садятся.)</text:p>
        <text:p text:style-name="P376">Физминутка «Ветер дует нам в лицо»</text:p>
        <text:p text:style-name="P377"> </text:p>
        <text:p text:style-name="P378">Ветер дует нам в лицо<text:line-break/>И качает деревцо.<text:line-break/>Ветерок<text:s/>всё тише, тише.<text:line-break/>Деревцо всё выше, выше.</text:p>
        <text:p text:style-name="P379">Физминутка «Ходит осень по дорожке»</text:p>
        <text:p text:style-name="P380">Ходит осень по дорожке,<text:line-break/>Промочила в лужках ножки.<text:line-break/>Ходит осень, бродит осень,<text:line-break/>Ветер с клена листья сбросил.</text:p>
        <text:p text:style-name="P381">Дружно по лесу гуляем (шаги на месте)<text:line-break/>И листочки собираем (наклоны вперед)<text:line-break/>Собирать их каждый рад<text:line-break/>Просто чудный листопад! (прыжки на месте, с хлопками в ладоши)</text:p>
        <text:p text:style-name="P382">А. Блок «Зайчик»</text:p>
        <text:p text:style-name="P383"><text:span text:style-name="T384">Маленькому зайчику</text:span><text:span text:style-name="T385"><text:line-break/></text:span><text:span text:style-name="T386">На сырой ложбинке</text:span><text:span text:style-name="T387"><text:line-break/></text:span><text:span text:style-name="T388">Прежде глазки тешили</text:span><text:span text:style-name="T389"><text:line-break/></text:span><text:span text:style-name="T390">Белые цветочки...</text:span></text:p>
        <text:p text:style-name="P391">Осенью расплакались<text:line-break/>Тонкие былинки,<text:line-break/>Лапки наступают<text:line-break/>На жёлтые листочки.</text:p>
        <text:p text:style-name="P392">Хмурая, дождливая<text:line-break/>Наступила осень,<text:line-break/>Всю капусту сняли,<text:line-break/>Нечего украсть.</text:p>
        <text:p text:style-name="P393">Бедный зайчик прыгает<text:line-break/>Возле мокрых сосен,<text:line-break/>Страшно в лапы волку<text:line-break/>Серому попасть...</text:p>
        <text:p text:style-name="P394">Думает о лете,<text:line-break/>Прижимает уши,<text:line-break/>На небо косится -<text:line-break/>Неба не видать...</text:p>
        <text:p text:style-name="P395">Только б потеплее,<text:line-break/>Только бы посуше...<text:line-break/>Очень неприятно<text:line-break/>По воде ступать!</text:p>
        <text:p text:style-name="P396">А. Босев «Дождь»</text:p>
        <text:p text:style-name="P397"> </text:p>
        <text:p text:style-name="P398">Тёплый дождик лил да лил,</text:p>
        <text:p text:style-name="P399">Дело делал, не шалил:</text:p>
        <text:p text:style-name="P400">Вымыл крышу у скворечни,</text:p>
        <text:p text:style-name="P401">Вымыл ягоды-черешни...</text:p>
        <text:p text:style-name="P402">Протянули мы ладошки,</text:p>
        <text:p text:style-name="P403"><text:span text:style-name="T404">Дождик их помыл немножко</text:span></text:p>
        <text:p text:style-name="P405"/>
        <text:p text:style-name="P406">Алексей Плещеев «Осень»</text:p>
        <text:p text:style-name="P407">Осень наступила,</text:p>
        <text:p text:style-name="P408">Высохли цветы,</text:p>
        <text:p text:style-name="P409">И глядят уныло</text:p>
        <text:p text:style-name="P410">Голые кусты.</text:p>
        <text:p text:style-name="P411">Вянет и желтеет</text:p>
        <text:p text:style-name="P412">Травка на лугах,</text:p>
        <text:p text:style-name="P413">Только зеленеет</text:p>
        <text:p text:style-name="P414">Озимь на полях.</text:p>
        <text:p text:style-name="P415">Туча небо кроет,</text:p>
        <text:p text:style-name="P416">Солнце не блестит,</text:p>
        <text:p text:style-name="P417">Ветер в поле воет,</text:p>
        <text:p text:style-name="P418">Дождик моросит..</text:p>
        <text:p text:style-name="P419">Зашумели воды</text:p>
        <text:p text:style-name="P420">Быстрого ручья,</text:p>
        <text:p text:style-name="P421">Птички улетели</text:p>
        <text:p text:style-name="P422">В теплые края.</text:p>
        <text:p text:style-name="P423"><text:span text:style-name="T424">Ю.Тувим «Овощи»</text:span></text:p>
        <text:p text:style-name="P425"/>
        <text:p text:style-name="P426"/>
        <text:p text:style-name="P427"><text:span text:style-name="T428">Хозяйка однажды с<text:s/></text:span><text:span text:style-name="T429">базара пришла,</text:span><text:span text:style-name="T430"><text:line-break/></text:span><text:span text:style-name="T431">Хозяйка с базара домой принесла:</text:span><text:span text:style-name="T432"><text:line-break/></text:span><text:span text:style-name="T433">Картошку,</text:span><text:span text:style-name="T434"><text:line-break/></text:span><text:span text:style-name="T435">Капусту,</text:span><text:span text:style-name="T436"><text:line-break/></text:span><text:span text:style-name="T437">Морковку,</text:span><text:span text:style-name="T438"><text:line-break/></text:span><text:span text:style-name="T439">Горох,</text:span><text:span text:style-name="T440"><text:line-break/></text:span><text:span text:style-name="T441">Петрушку и свёклу.</text:span><text:span text:style-name="T442"><text:line-break/></text:span><text:span text:style-name="T443">Ох!..</text:span></text:p>
        <text:p text:style-name="P444">Вот овощи спор завели на столе -<text:line-break/>Кто лучше, вкусней и нужней на земле:<text:line-break/>Картошка?<text:line-break/>Капуста?<text:line-break/>Морковка?<text:line-break/>Горох?<text:line-break/>Петрушка иль свекла?<text:line-break/>Ох!..<text:line-break/></text:p>
        <text:p text:style-name="P445">Хозяйка тем<text:s/>временем ножик взяла<text:line-break/>И ножиком этим крошить начала:<text:line-break/>Картошку,<text:line-break/>Капусту,<text:line-break/>Морковку,<text:line-break/>Горох,<text:line-break/>Петрушку и свеклу.<text:line-break/>Ох!..<text:line-break/><text:line-break/>Накрытые крышкою, в душном горшке<text:line-break/>Кипели, кипели в крутом кипятке:<text:line-break/>Картошка,<text:line-break/>Капуста,<text:line-break/>Морковка,<text:line-break/>Горох,<text:line-break/>Петрушка и свекла.<text:line-break/>Ох!..<text:line-break/><text:line-break/>И суп овощной<text:s/>оказался не плох! </text:p>
        <text:p text:style-name="P446"/>
        <text:p text:style-name="P447">Русская народная сказка «Вершки и корешки»</text:p>
        <text:p text:style-name="P448">Поехал мужик в лес репу сеять. Распахал землю, тут к нему медведь подходит и говорит:<text:line-break/>- Ты зачем в моём лесу репу сеешь? Я тебя съем за это!<text:line-break/>- Не ешь меня, - говорит мужик, - я с тобой поделюсь: тебе все вершки, а мне - корешки.<text:line-break/>Согласился медведь.<text:line-break/>Пришла осень, поехал мужик за репой, отдал медведю вершки, погрузил на телегу корешки и собрался на базар репу продавать. А медведь и говорит:<text:line-break/>- Дай твои корешки попробовать. Попробовал и как зарычит:<text:line-break/>-  Обманул ты меня, мужик, твои корешки сладкие, в следующий раз я их себе возьму, а тебе вершки достанутся.<text:line-break/>Согласился мужик, да посеял на следующий год пшеницу. Приехал собирать, а медведь его уже ждёт. Отдал мужик корешки, а сам поехал хлеб молотить.<text:s/>Грызёт медведь корешки - невкусно. Понял он что опять мужик его обманул, и запретил ему в лесу сеять. С тех пор мужик в поле сеет, а медведь в лесу мёд да малину собирает.</text:p>
        <text:p text:style-name="P4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 svg:panose-1="2 11 6 4 2 2 2 2 2 4"/>
    <style:font-face style:name="FreeSans" svg:font-family="FreeSan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tyle:font-charset="x-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15-03-27T15:26:00Z</meta:creation-date>
    <dc:date>2021-11-03T07:56:00Z</dc:date>
    <meta:print-date>2021-10-16T18:50:00Z</meta:print-date>
    <meta:template xlink:href="Normal.dotm" xlink:type="simple"/>
    <meta:editing-cycles>7</meta:editing-cycles>
    <meta:editing-duration>PT540S</meta:editing-duration>
    <meta:document-statistic meta:page-count="1" meta:paragraph-count="30" meta:word-count="2310" meta:character-count="15453" meta:row-count="109" meta:non-whitespace-character-count="13173"/>
  </office:meta>
</office:document-meta>
</file>