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041in" fo:margin-bottom="0.3125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widows="2" fo:orphans="2" style:vertical-align="auto" fo:margin-top="0.1041in" fo:margin-bottom="0.3125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1041in" fo:margin-bottom="0.3125in" fo:background-color="#FFFFFF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margin-top="0.1041in" fo:margin-bottom="0.3125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top="0.1041in" fo:margin-bottom="0.3125in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182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спект утренней беседы в старшей <text:s/>группе<text:s/></text:span><text:span text:style-name="T3">«</text:span><text:span text:style-name="T4">Осторожно ! Зимние травмы»</text:span></text:p>
      <text:p text:style-name="P5"><text:span text:style-name="T6">Цель: </text:span><text:span text:style-name="T7">формирование навыков безопасного поведения дошкольников</text:span><text:bookmark-start text:name="_GoBack"/><text:bookmark-end text:name="_GoBack"/></text:p>
      <text:p text:style-name="P8">Задачи:</text:p>
      <text:p text:style-name="P9"><text:span text:style-name="T10">образовательные:</text:span><text:span text:style-name="T11">-расширять и обобщать<text:s/></text:span><text:span text:style-name="T12">представления дошкольников об опасн</text:span><text:span text:style-name="T13">о</text:span><text:span text:style-name="T14">стях, кот</text:span><text:span text:style-name="T15">о</text:span><text:span text:style-name="T16">рые подстер</text:span><text:span text:style-name="T17">е</text:span><text:span text:style-name="T18">гают зимой;</text:span><text:span text:style-name="T19"><text:s/></text:span><text:span text:style-name="T20">расширять словарный запас;</text:span></text:p>
      <text:p text:style-name="P21"><text:span text:style-name="T22">развивающие:</text:span><text:span text:style-name="T23">- развивать внимание, память, мышление, речевую активность;</text:span><text:span text:style-name="T24">развивать п</text:span><text:span text:style-name="T25">о</text:span><text:span text:style-name="T26">знавательный интерес;</text:span></text:p>
      <text:p text:style-name="P27"><text:span text:style-name="T28">воспитательные:</text:span><text:span text:style-name="T29">- воспитывать желание беречь и со</text:span><text:span text:style-name="T30">хранять свою жизнь и здоровье.</text:span></text:p>
      <text:p text:style-name="P31"/>
      <text:p text:style-name="P32"><text:span text:style-name="T33">Материал и оборудование:<text:s/></text:span><text:span text:style-name="T34">мольберт, картинка "Неопасная зима", папка-передвижка "З</text:span><text:span text:style-name="T35">и</text:span><text:span text:style-name="T36">ма!"</text:span></text:p>
      <text:p text:style-name="P37"/>
      <text:p text:style-name="P38"><text:span text:style-name="T39">Ход беседы:</text:span></text:p>
      <text:p text:style-name="P40">Воспитатель: Ребята, послушайте загадку:</text:p>
      <text:p text:style-name="P41">В белом инее березы.</text:p>
      <text:p text:style-name="P42">Спят ежи, медведи спят.</text:p>
      <text:p text:style-name="P43">Но хотя пришли морозы,</text:p>
      <text:p text:style-name="P44">Снегири зарей<text:s/>горят.</text:p>
      <text:p text:style-name="P45">Будет Новый год и светлый</text:p>
      <text:p text:style-name="P46">Чудный праздник Рождества.</text:p>
      <text:p text:style-name="P47">В шубу теплую одета</text:p>
      <text:p text:style-name="P48">Белоснежная …</text:p>
      <text:p text:style-name="P49"><text:span text:style-name="T50">Дети: </text:span><text:span text:style-name="T51">Зима!</text:span></text:p>
      <text:p text:style-name="P52"><text:span text:style-name="T53">Воспитатель:</text:span><text:span text:style-name="T54">Молодцы! А вы любите зиму? Почему (Ответы детей)</text:span></text:p>
      <text:p text:style-name="P55"><text:span text:style-name="T56">Воспитатель: </text:span><text:span text:style-name="T57">Зима- замечательное время года, столько развлечений для детей!</text:span></text:p>
      <text:p text:style-name="P58"><text:span text:style-name="T59">   <text:s text:c="3"/>А как<text:s/></text:span><text:span text:style-name="T60">вы думаете,</text:span><text:span text:style-name="T61"> может ли зима быть опасной</text:span><text:span text:style-name="T62">? (Ответы детей)</text:span></text:p>
      <text:p text:style-name="P63"><text:span text:style-name="T64">Воспитатель</text:span><text:span text:style-name="T65"> (привлекает внимание детей к картинке "Неопасная зима"):</text:span></text:p>
      <text:p text:style-name="P66"><text:span text:style-name="T67">Вы прекрасно знаете, что зимой с морозом не шутят: можно получить </text:span><text:span text:style-name="T68">обморожение</text:span><text:span text:style-name="T69">. О</text:span><text:span text:style-name="T70">б</text:span><text:span text:style-name="T71">м</text:span><text:span text:style-name="T72">о</text:span><text:span text:style-name="T73">рожение начинается с таких признаков, как кожа п</text:span><text:span text:style-name="T74">окраснела или побелела, ничего не чу</text:span><text:span text:style-name="T75">в</text:span><text:span text:style-name="T76">ствует, ее покалывает или пощипывает. Это очень опасно! Что же нужно делать?</text:span></text:p>
      <text:p text:style-name="P77"><text:span text:style-name="T78">(Если дети затрудняются, воспитатель поясняет, что ни в коем случае нельзя растирать кожу снегом, мазать жирным кремом, согревать ее горячей в</text:span><text:span text:style-name="T79">одой). Можно оказать самому себе </text:span><text:span text:style-name="T80">первую помощь</text:span><text:span text:style-name="T81">:</text:span></text:p>
      <text:p text:style-name="P82">- уйти с холода!</text:p>
      <text:p text:style-name="P83">-наложить стерильную повязку и накрыть сверху клеенчатой тканью;</text:p>
      <text:p text:style-name="P84">- выпить горячего чаю;</text:p>
      <text:p text:style-name="P85">- в крайнем случае, вызвать скорую помощь (по какому телефону)</text:p>
      <text:p text:style-name="P86"><text:span text:style-name="T87">Воспитатель:</text:span><text:span text:style-name="T88"> Какие еще опасности подстер</text:span><text:span text:style-name="T89">егают нас зимой?</text:span></text:p>
      <text:p text:style-name="P90"><text:span text:style-name="T91">Дети:</text:span><text:span text:style-name="T92"> Катаясь на санках, лыжах, коньках, мы можем упасть, получить ушибы и перел</text:span><text:span text:style-name="T93">о</text:span><text:span text:style-name="T94">мы.</text:span></text:p>
      <text:p text:style-name="P95"><text:span text:style-name="T96">Воспитатель: </text:span><text:span text:style-name="T97">Это правильно вы сказали!Значит, нужно быть очень осторожными во время зимних игр и развлечений.</text:span></text:p>
      <text:p text:style-name="P98"><text:span text:style-name="T99">Воспитатель: </text:span><text:span text:style-name="T100">А еще какие опасности?<text:s/></text:span><text:span text:style-name="T101">Вспомните, когда мы выходим гулять, на что о</text:span><text:span text:style-name="T102">б</text:span><text:span text:style-name="T103">ращаем внимание?</text:span></text:p>
      <text:p text:style-name="P104"><text:span text:style-name="T105">Дети: </text:span><text:span text:style-name="T106">Нельзя ходить близко к карнизам домов, так как с крыш могут упасть сосульки и обвалиться снег.</text:span></text:p>
      <text:p text:style-name="P107"><text:span text:style-name="T108">Воспитатель </text:span><text:span text:style-name="T109">привлекает внимание детей к иллюстрации "Будьте осторожны зимой!"</text:span></text:p>
      <text:p text:style-name="P110"/>
      <text:p text:style-name="P111"><text:span text:style-name="T112">Воспитатель: </text:span><text:span text:style-name="T113">П</text:span><text:span text:style-name="T114">осмотрите внимательно на иллюстрацию - какая опасность подстерегает ребят?</text:span></text:p>
      <text:p text:style-name="P115"><text:span text:style-name="T116">Дети:</text:span><text:span text:style-name="T117"> Ребята могут провалиться под лед.</text:span></text:p>
      <text:p text:style-name="P118"><text:span text:style-name="T119">Воспитатель:</text:span><text:span text:style-name="T120"> Это очень опасно! Никогда не отправляйтесь на водоёмы без сопровожд</text:span><text:span text:style-name="T121">е</text:span><text:span text:style-name="T122">ния взрослых! Даже если вы уверены, что лёд достаточно<text:s/></text:span><text:span text:style-name="T123">прочный, толстый, никогда не пр</text:span><text:span text:style-name="T124">о</text:span><text:span text:style-name="T125">веряйте его прочность ногой!</text:span></text:p>
      <text:p text:style-name="P126"><text:span text:style-name="T127">Чем же опасна </text:span><text:span text:style-name="T128">ледяная ловушка</text:span><text:span text:style-name="T129">? Одежда впитывает воду и становится тяжелой, чел</text:span><text:span text:style-name="T130">о</text:span><text:span text:style-name="T131">веку очень трудно выбраться из воды. Если лед, начал трещать, не бегите, а отходите ме</text:span><text:span text:style-name="T132">д</text:span><text:span text:style-name="T133">ленно, не отрывая ступни ото<text:s/></text:span><text:span text:style-name="T134">льда.</text:span></text:p>
      <text:p text:style-name="P135"><text:span text:style-name="T136">Если вы всё-таки провалились на льду реки или озера</text:span><text:span text:style-name="T137">:</text:span></text:p>
      <text:p text:style-name="P138">- широко раскинуть руки;</text:p>
      <text:p text:style-name="P139"><text:span text:style-name="T140">- наползая грудью и вытягивая поочередно ноги на поверхность льда, выбираться на п</text:span><text:span text:style-name="T141">о</text:span><text:span text:style-name="T142">верхность льда.</text:span></text:p>
      <text:p text:style-name="P143"><text:span text:style-name="T144">- выбравшись из пролома- откатитесь, а потом отползайте в ту сторону, отк</text:span><text:span text:style-name="T145">уда вы пр</text:span><text:span text:style-name="T146">и</text:span><text:span text:style-name="T147">шли.</text:span></text:p>
      <text:p text:style-name="P148">Если вдруг провалился под лед ваш товарищ, нельзя бежать по льду (почему)только ползти. Подать, лежа, лыжу, палку, ремень, санки, шарф, т. е. то, за что можно ухватиться. Нельзя подползать близко к краю! Почему? (Ответы детей)</text:p>
      <text:p text:style-name="P149"><text:span text:style-name="T150">Воспитатель:</text:span><text:span text:style-name="T151"><text:s/></text:span><text:span text:style-name="T152">А</text:span><text:span text:style-name="T153"><text:s/>сейчас мы с вами поиграем в игру "</text:span><text:span text:style-name="T154">Что не так?"</text:span></text:p>
      <text:p text:style-name="P155"><text:span text:style-name="T156">1. Мокрые варежки и ботинки зимой не беда! На тёплых руках и ногах они быстро в</text:span><text:span text:style-name="T157">ы</text:span><text:span text:style-name="T158">сохнут! (Ответы детей)</text:span></text:p>
      <text:p text:style-name="P159">2. Если обморозил уши или щеки нужно растереть их снегом! (Ответы детей)</text:p>
      <text:p text:style-name="P160">3. Прочность льда можно проверить ударом ноги (Ответы детей)</text:p>
      <text:p text:style-name="P161">4. Стало жарко? Надо расстегнуть куртку и снять шапку (Ответы детей)</text:p>
      <text:p text:style-name="P162"><text:span text:style-name="T163">5. Как хорошо прогуляться под крышами домов и полюбоваться сосульками! (Ответы д</text:span><text:span text:style-name="T164">е</text:span><text:span text:style-name="T165">тей)</text:span></text:p>
      <text:p text:style-name="P166"><text:span text:style-name="T167">6. Если товарищ провалился под лед, надо быстро бежать к нему на помощь!</text:span><text:span text:style-name="T168"><text:s/>(Ответы д</text:span><text:span text:style-name="T169">е</text:span><text:span text:style-name="T170">тей)</text:span></text:p>
      <text:p text:style-name="P171"><text:span text:style-name="T172">Воспитатель:</text:span><text:span text:style-name="T173"> Молодцы ребята!Вы прекрасно справились- нашли все ошибки. Надеюсь, что вы хорошо запомнили </text:span><text:span text:style-name="T174">правила поведения зимой</text:span><text:span text:style-name="T175">, расскажете о них своим родителям и друзьям. И сами будете очень осторожны, потому что жизнь и здоровье - самое<text:s/></text:span><text:span text:style-name="T176">дорогое, что есть у человека!</text:span></text:p>
      <text:p text:style-name="P177"/>
      <text:p text:style-name="P178"><text:span text:style-name="T179">Воспитатель: </text:span><text:span text:style-name="T180">А теперь с</text:span><text:span text:style-name="T181">делаем гимнастику для пальчиков «Варежка»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20-12-15T17:20:00Z</dc:date>
    <meta:print-date>2020-12-15T17:19:00Z</meta:print-date>
    <meta:template xlink:href="Normal" xlink:type="simple"/>
    <meta:editing-cycles>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1" meta:character-count="4086" meta:row-count="29" meta:non-whitespace-character-count="3483"/>
  </office:meta>
</office:document-meta>
</file>