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bottom="0.0833in" fo:background-color="#FFFFFF"/>
      <style:text-properties style:font-name-asian="Times New Roman" style:font-name-complex="Times New Roman" fo:font-weight="bold" style:font-weight-asian="bold" fo:color="#333333" style:letter-kerning="false" fo:language="ru" fo:country="RU" style:language-asian="ru" style:country-asian="RU" style:language-complex="ar" style:country-complex="SA" fo:hyphenate="true"/>
    </style:style>
    <style:style style:name="P4" style:parent-style-name="c18" style:family="paragraph">
      <style:paragraph-properties fo:text-align="end" fo:margin-top="0in" fo:margin-bottom="0in" fo:line-height="150%" fo:background-color="#FFFFFF"/>
    </style:style>
    <style:style style:name="T5" style:parent-style-name="c1" style:family="text">
      <style:text-properties fo:font-style="italic" style:font-style-asian="italic"/>
    </style:style>
    <style:style style:name="P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P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15" style:parent-style-name="Обычный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17" style:parent-style-name="Обычный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0" style:parent-style-name="Обычный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2" style:parent-style-name="Обычный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5" style:parent-style-name="Обычный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7" style:parent-style-name="Обычный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52" style:parent-style-name="Обычный" style:list-style-name="LFO2" style:family="paragraph">
      <style:paragraph-properties fo:widows="2" fo:orphans="2" style:vertical-align="auto" fo:background-color="#FFFFFF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55" style:parent-style-name="Обычный" style:list-style-name="LFO2" style:family="paragraph">
      <style:paragraph-properties fo:widows="2" fo:orphans="2" style:vertical-align="auto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111111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111111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background-color="#FFFFFF"/>
      <style:text-properties style:font-name-complex="Times New Roman" fo:language="ru" fo:country="RU" fo:hyphenate="true"/>
    </style:style>
    <style:style style:name="P1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201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Конспект открытого занятия по физической культуре в старшей группе<text:s/></text:span></text:p>
      <text:p text:style-name="P3">«В лес с веселой песней»</text:p>
      <text:p text:style-name="P4"><text:span text:style-name="T5">Воспитатель :Данилова Полина Александровна</text:span></text:p>
      <text:p text:style-name="P6"><text:span text:style-name="T7">Цель:</text:span><text:span text:style-name="T8"> способствовать развитию физических качеств</text:span><text:span text:style-name="T9"><text:s/>детей.</text:span></text:p>
      <text:p text:style-name="P10"><text:span text:style-name="T11">Задачи</text:span><text:span text:style-name="T12">:</text:span><text:span text:style-name="T13"> </text:span></text:p>
      <text:p text:style-name="P14"><text:span text:style-name="T15">1) Оздоровительные</text:span></text:p>
      <text:p text:style-name="P16"><text:span text:style-name="T17">- Формировать правильную осанку детей во время ходьбы, бега, упражнений;</text:span></text:p>
      <text:p text:style-name="P18"><text:span text:style-name="T19">- Укреплять мышцы ног и свода стопы в ходе выполнения</text:span><text:span text:style-name="T20"> </text:span><text:span text:style-name="T21">упражнений.</text:span></text:p>
      <text:p text:style-name="P22"><text:span text:style-name="T23">2) Образовательные</text:span></text:p>
      <text:p text:style-name="P24"><text:span text:style-name="T25">- Закрепить навыки ходьбы на носках, на пятках, в полуприсяди;</text:span></text:p>
      <text:p text:style-name="P26"><text:span text:style-name="T27">- Упражнять в беге на носочках и беге с захлестом;</text:span></text:p>
      <text:p text:style-name="P28"><text:span text:style-name="T29">- Совершенствовать умение сохранять равновесие при ходьбе по повышенной опоре и прыжках на двух ногах из обруча в обруч;</text:span></text:p>
      <text:p text:style-name="P30"><text:span text:style-name="T31">- Закреплять умение перебрасывать мяч друг другу двумя руками снизу и</text:span><text:span text:style-name="T32"> </text:span><text:span text:style-name="T33">из-за головы;</text:span></text:p>
      <text:p text:style-name="P34"><text:span text:style-name="T35">- Развивать внимание, быстроту, ловкость, силу, чувство ритма;</text:span></text:p>
      <text:p text:style-name="P36"><text:span text:style-name="T37">- Закреплять навыки соблюдения правил игры;</text:span></text:p>
      <text:p text:style-name="P38"><text:span text:style-name="T39">3) Воспитательные</text:span></text:p>
      <text:p text:style-name="P40"><text:span text:style-name="T41">- Воспитывать интерес и любовь к занятиям физической культурой и подвижным играм;</text:span></text:p>
      <text:p text:style-name="P42"><text:span text:style-name="T43">- Создать благоприятную обстановку на занятии.</text:span></text:p>
      <text:p text:style-name="P44"><text:span text:style-name="T45">Методы:</text:span><text:span text:style-name="T46"> наглядный, словестный, игровой (практический).</text:span></text:p>
      <text:p text:style-name="P47"><text:span text:style-name="T48">Оборудование:</text:span><text:span text:style-name="T49"> гимнастические палки, гимнастические скамейки, обручи, мячи.</text:span></text:p>
      <text:p text:style-name="P50"><text:span text:style-name="T51"> </text:span><text:span text:style-name="T52">Ход занятия.</text:span></text:p>
      <text:p text:style-name="P53"><text:span text:style-name="T54">Построение в шеренгу, проверка осанки и равнения.</text:span></text:p>
      <text:p text:style-name="P55"><text:span text:style-name="T56">- Сегодня мы с вами отправимся в лес на прогулку. Все готовы? </text:span><text:span text:style-name="T57">(Да)</text:span></text:p>
      <text:p text:style-name="P58"><text:span text:style-name="T59">- Тогда не будем терять время – направо раз, два. За Азаматом по кругу шагом марш!</text:span></text:p>
      <text:section text:name="Sect1" text:style-name="S1">
        <text:p text:style-name="P60"><text:span text:style-name="T61">В лес с веселой песней</text:span></text:p>
        <text:p text:style-name="P62"><text:span text:style-name="T63">Мы шагаем дружно,</text:span></text:p>
        <text:p text:style-name="P64"><text:span text:style-name="T65">Все нам здесь увидеть</text:span></text:p>
        <text:p text:style-name="P66"><text:span text:style-name="T67">И услышать нужно.</text:span></text:p>
        <text:p text:style-name="P68"><text:span text:style-name="T69">Да-да-да, все увидеть нужно</text:span></text:p>
        <text:p text:style-name="P70"><text:span text:style-name="T71">Да-да-да, все услышать нужно.</text:span></text:p>
      </text:section>
      <text:section text:name="Sect2" text:style-name="S2">
        <text:p text:style-name="P72"><text:span text:style-name="T73">- В лес мы с вами пришли, а в</text:span><text:span text:style-name="T74"><text:s/>лесу много чего? </text:span><text:span text:style-name="T75">(</text:span><text:span text:style-name="T76">Деревьев много.)</text:span></text:p>
        <text:p text:style-name="P77"><text:span text:style-name="T78">- Деревья в лесу очень высокие, чтобы их достать, нужно на носочки встать.(</text:span><text:span text:style-name="T79">ходьба на носках, руки вверх)</text:span></text:p>
        <text:p text:style-name="P80"><text:span text:style-name="T81">- По лесу, то тут, то там ходят птицы<text:s/></text:span><text:span text:style-name="T82">(</text:span><text:span text:style-name="T83">ходьба с высоким подниманием колена, руки в стороны)</text:span></text:p>
        <text:p text:style-name="P84"><text:span text:style-name="T85">- В некоторых местах<text:s/></text:span><text:span text:style-name="T86">ветки деревьев наклоняются низко к земле, и нам приходится наклоняться.</text:span></text:p>
        <text:p text:style-name="P87"><text:span text:style-name="T88">(</text:span><text:span text:style-name="T89">ходьба полуприсядью, руки за спину)</text:span></text:p>
        <text:p text:style-name="P90"><text:span text:style-name="T91">- На земле лежит очень много старых веток, через которые приходиться перешагивать.</text:span></text:p>
        <text:p text:style-name="P92"><text:span text:style-name="T93">ходьба с перешагиванием через гимнастические палки</text:span><text:span text:style-name="T94">)</text:span></text:p>
        <text:p text:style-name="P95"><text:span text:style-name="T96">- Вот тропин</text:span><text:span text:style-name="T97">ка стала спускаться вниз с горки, мы тихонько побежали на носочках, а затем все круче и мы уже бежим быстрее с захлестом.</text:span></text:p>
        <text:p text:style-name="P98"><text:span text:style-name="T99">- </text:span><text:span text:style-name="T100">бег на носочках, дышим через нос</text:span><text:span text:style-name="T101">.</text:span></text:p>
        <text:p text:style-name="P102"><text:span text:style-name="T103">- </text:span><text:span text:style-name="T104">бег с захлестом, дышим через нос.</text:span></text:p>
        <text:p text:style-name="P105"><text:span text:style-name="T106">- Спустились с горки по тропинке и увидели поляну до которой<text:s/></text:span><text:span text:style-name="T107">пошагали спокойным шагом и стали удивляться лесной красоте (</text:span><text:span text:style-name="T108">дыхательная гимнастика: вдохнули через нос),</text:span><text:span text:style-name="T109">развели руки в стороны-удивились; выдохнули через рот, руки опустили.</text:span></text:p>
        <text:p text:style-name="P110"><text:span text:style-name="T111">- На этой поляне звери каждый день любят делать зарядку, давайте и мы с вами покаж</text:span><text:span text:style-name="T112">ем наши умения.<text:s/></text:span></text:p>
        <text:p text:style-name="P113"><text:span text:style-name="T114">Общеразвивающие упражнения с гимнастической палкой.</text:span></text:p>
        <text:list text:style-name="LFO1" text:continue-numbering="true">
          <text:list-item>
            <text:p text:style-name="P115"><text:span text:style-name="T116">И.п.-основная стойка, палка вниз.1-палка вверх; 2-опустить за голову; 3-палка вверх; 4-исходное положение.</text:span></text:p>
          </text:list-item>
          <text:list-item>
            <text:p text:style-name="P117"><text:span text:style-name="T118">И.п.-стойка ноги врозь, палка на грудь. 1-палка вверх; 2-наклон вправо; 3-выпрям</text:span><text:span text:style-name="T119">иться, палка вверх; 4-исходное положение. То же влево.</text:span></text:p>
          </text:list-item>
          <text:list-item>
            <text:p text:style-name="P120"><text:span text:style-name="T121">И.п.-основная стойка палка вниз. 1-палка вперед; 2-присесть; 3-встали; 4-исходное положение.</text:span></text:p>
          </text:list-item>
          <text:list-item>
            <text:p text:style-name="P122"><text:span text:style-name="T123">И.п.-стойка ноги на ширине плеч, палка вниз. 1-палка вверх; 2-наклон вперед, коснуться пола; 3-выпрямиться,<text:s/></text:span><text:span text:style-name="T124">палка вверх; 4-исходное положение.</text:span></text:p>
          </text:list-item>
          <text:list-item>
            <text:p text:style-name="P125"><text:span text:style-name="T126">И.п.-основная стойка, палка вниз. 1-прыжком ноги врозь, палку вперед; 2-прыжком вернуться в исходное положение. Выполняется под счет воспитателя.</text:span></text:p>
          </text:list-item>
          <text:list-item>
            <text:p text:style-name="P127"><text:span text:style-name="T128">И.п.-основная стойка, палка на грудь в согнутых руках. 1-правую ногу в стор</text:span><text:span text:style-name="T129">ону на носок, палка вверх; 2-исходное положение. То же влево.</text:span></text:p>
          </text:list-item>
        </text:list>
        <text:p text:style-name="P130"><text:span text:style-name="T131">- Молодцы, с зарядкой справились, но чтобы зверям выжить в лесу они постоянно занимаются.</text:span></text:p>
        <text:p text:style-name="P132"><text:span text:style-name="T133">И в кого мы сегодня с вами превратимся вы узнаете отгадав загадки:</text:span></text:p>
        <text:p text:style-name="P134"><text:span text:style-name="T135">Лесники ее котят</text:span><text:span text:style-name="T136"><text:line-break/></text:span><text:span text:style-name="T137">Взять домой не захот</text:span><text:span text:style-name="T138">ят.</text:span><text:span text:style-name="T139"><text:line-break/></text:span><text:span text:style-name="T140">Ей не скажешь: «Кошка, брысь!»</text:span><text:span text:style-name="T141"><text:line-break/></text:span><text:span text:style-name="T142">Потому что это …. </text:span><text:span text:style-name="T143">(рысь)</text:span></text:p>
        <text:p text:style-name="P144"><text:span text:style-name="T145"> </text:span><text:span text:style-name="T146">Зимой - белый, а летом-серый. </text:span><text:span text:style-name="T147">(заяц)</text:span></text:p>
        <text:p text:style-name="P148"><text:span text:style-name="T149">-Вот мы сейчас с вами вместе будем учиться держать равновесие как рыси, и прыгать из обруча в обруч как зайцы.</text:span></text:p>
        <text:p text:style-name="P150"><text:span text:style-name="T151">Основные виды движений</text:span></text:p>
        <text:list text:style-name="LFO2" text:continue-numbering="true">
          <text:list-item>
            <text:p text:style-name="P152"><text:span text:style-name="T153">Равновесие – ходьба по<text:s/></text:span><text:span text:style-name="T154">гимнастической скамейке, руки в стороны.</text:span></text:p>
          </text:list-item>
          <text:list-item>
            <text:p text:style-name="P155"><text:span text:style-name="T156">Прыжки из обруча в обруч.</text:span></text:p>
          </text:list-item>
        </text:list>
        <text:p text:style-name="P157"><text:span text:style-name="T158">Выполняется поточным методом 2 раза.</text:span></text:p>
        <text:p text:style-name="P159"><text:span text:style-name="T160">Молодцы, ребята, с этим заданием справились не хуже лесных зверей. А сейчас послушайте еще одну загадку:</text:span></text:p>
        <text:p text:style-name="P161"><text:span text:style-name="T162">В дупле живет, да орешки грызет. </text:span><text:span text:style-name="T163">(белка)</text:span></text:p>
        <text:p text:style-name="P164"><text:span text:style-name="T165">А<text:s/></text:span><text:span text:style-name="T166">белки в лесу очень любят кидать друг другу орешки. Вот и мы сейчас с вами разделимся на две шеренги. Как вы уже догадались мы будем метать друг другу мячи-орехи из-за головы, и снизу. </text:span><text:span text:style-name="T167">(выполняется 10 раз: 5 раз двумя руками снизу, 5 раз двумя руками из-за<text:s/></text:span><text:span text:style-name="T168">головы.)</text:span></text:p>
        <text:p text:style-name="P169"><text:span text:style-name="T170">- Молодцы! Убираем мячи.</text:span></text:p>
        <text:p text:style-name="P171"><text:span text:style-name="T172">- С приходом весны из берлог начинают выходить кто? </text:span><text:span text:style-name="T173">(медведи)</text:span></text:p>
        <text:p text:style-name="P174"><text:span text:style-name="T175">- Правильно, они сразу начинают искать себе лакомство. А самое любимое лакомство медведей это….</text:span><text:span text:style-name="T176">(мед)</text:span></text:p>
        <text:p text:style-name="P177"><text:span text:style-name="T178">Подвижная игра<text:s/></text:span><text:span text:style-name="T179">«Медведи и пчелы».</text:span></text:p>
        <text:p text:style-name="P180"><text:span text:style-name="T181">- И сейчас мы поиграем в<text:s/></text:span><text:span text:style-name="T182">игру «Медведи и пчелы». Для этого нам нужно разделиться на две команды. На одной<text:s/></text:span><text:span text:style-name="T183">стороне ульи</text:span><text:span text:style-name="T184">, а на другой- луг. По сигналу «Полетели» пчелы жжужат и летят на луг за медом. В это время медведи бегут к ульям. По сигналу воспитателя «Медведи» пчелы летят в<text:s/></text:span><text:span text:style-name="T185">ульи и жалят медведей, тот кого ужалили выходят из игры.</text:span></text:p>
        <text:p text:style-name="P186"><text:span text:style-name="T187">Малой подвижности игра </text:span><text:span text:style-name="T188">«Мы пойдем…»</text:span><text:span text:style-name="T189"> </text:span></text:p>
        <text:p text:style-name="P190">Мы пойдем с начало вправо,</text:p>
        <text:p text:style-name="P191">А потом пойдем налево,</text:p>
        <text:p text:style-name="P192">А потом все соберемся,</text:p>
        <text:p text:style-name="P193">А потом все разойдемся,</text:p>
        <text:p text:style-name="P194">А потом мы все присядем,</text:p>
        <text:p text:style-name="P195">А потом мы все привстанем</text:p>
        <text:p text:style-name="P196"/>
        <text:p text:style-name="P197"><text:span text:style-name="T198">- Ребята,<text:s/></text:span><text:span text:style-name="T199">задания сегодня были сложные, но вы с ними хорошо справились. Вам понравилось занятие? Скажите, кому сегодня все удалось? Я рада.<text:s/></text:span><text:span text:style-name="T200">А теперь возвращаемся в группу. За направляющим шагом марш!</text:span></text:p>
        <text:p text:style-name="P2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8" style:display-name="c18" style:family="paragraph" style:parent-style-name="Обычный">
      <style:paragraph-properties fo:widows="2" fo:orphans="2" style:vertical-align="auto" fo:margin-top="0.0625in" fo:margin-bottom="0.062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09-04-16T11:32:00Z</meta:creation-date>
    <dc:date>2021-04-22T17:49:00Z</dc:date>
    <meta:print-date>2021-04-22T17:48:00Z</meta:print-date>
    <meta:template xlink:href="Normal" xlink:type="simple"/>
    <meta:editing-cycles>12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0" meta:character-count="5218" meta:row-count="37" meta:non-whitespace-character-count="4448"/>
  </office:meta>
</office:document-meta>
</file>