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top="0.0694in" fo:margin-bottom="0.0694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Обычный" style:family="paragraph">
      <style:paragraph-properties fo:text-align="center" fo:margin-top="0.0694in" fo:margin-bottom="0.0694in" fo:background-color="#FFFFFF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Обычный" style:family="paragraph">
      <style:paragraph-properties fo:text-align="center" fo:margin-bottom="0.1041in" fo:background-color="#FFFFFF"/>
      <style:text-properties fo:font-weight="bold" style:font-weight-asian="bold" style:font-weight-complex="bold" fo:language="ru" fo:country="RU"/>
    </style:style>
    <style:style style:name="P6" style:parent-style-name="Обычный" style:family="paragraph">
      <style:paragraph-properties fo:text-align="center" fo:margin-bottom="0.1041in" fo:background-color="#FFFFFF"/>
      <style:text-properties fo:font-weight="bold" style:font-weight-asian="bold" style:font-weight-complex="bold" fo:language="ru" fo:country="RU"/>
    </style:style>
    <style:style style:name="P7" style:parent-style-name="Обычный" style:family="paragraph">
      <style:paragraph-properties fo:text-align="center" fo:margin-bottom="0.1041in" fo:background-color="#FFFFFF"/>
      <style:text-properties fo:font-weight="bold" style:font-weight-asian="bold" style:font-weight-complex="bold" fo:language="ru" fo:country="RU"/>
    </style:style>
    <style:style style:name="P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fo:text-indent="0.375in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indent="0.375in" fo:background-color="#FFFFFF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margin-right="0.5736in" fo:text-indent="0.375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fo:margin-right="0.5736in" fo:text-indent="0.375in" fo:background-color="#FFFFFF"/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fo:margin-right="0.5736in" fo:text-indent="0.375in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fo:margin-right="0.5736in" fo:text-indent="0.375in" fo:background-color="#FFFFFF"/>
      <style:text-properties fo:hyphenate="true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center" fo:text-indent="0.493in" fo:background-color="#FFFFFF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indent="0.493in" fo:background-color="#FFFFFF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>
        <style:tab-stops>
          <style:tab-stop style:type="left" style:position="2.0208in"/>
        </style:tab-stops>
      </style:paragraph-properties>
      <style:text-properties style:font-name-complex="Times New Roman" fo:language="ru" fo:country="RU"/>
    </style:style>
    <style:style style:name="TableColumn136" style:family="table-column">
      <style:table-column-properties style:column-width="1.9694in"/>
    </style:style>
    <style:style style:name="TableColumn137" style:family="table-column">
      <style:table-column-properties style:column-width="4.1347in"/>
    </style:style>
    <style:style style:name="TableColumn138" style:family="table-column">
      <style:table-column-properties style:column-width="1.2638in"/>
    </style:style>
    <style:style style:name="Table135" style:family="table">
      <style:table-properties style:width="7.368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138in solid #000000" fo:padding-top="0in" fo:padding-left="0.3944in" fo:padding-bottom="0in" fo:padding-right="0.0805in"/>
    </style:style>
    <style:style style:name="P141" style:parent-style-name="Обычный" style:family="paragraph">
      <style:paragraph-properties fo:widows="2" fo:orphans="2" fo:text-align="center" style:line-height-at-least="0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43" style:family="table-cell">
      <style:table-cell-properties fo:border="0.0138in solid #000000" fo:padding-top="0in" fo:padding-left="0.3944in" fo:padding-bottom="0in" fo:padding-right="0.0805in"/>
    </style:style>
    <style:style style:name="P144" style:parent-style-name="Обычный" style:family="paragraph">
      <style:paragraph-properties fo:widows="2" fo:orphans="2" fo:text-align="center" style:line-height-at-least="0in"/>
      <style:text-properties fo:hyphenate="true"/>
    </style:style>
    <style:style style:name="T1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46" style:family="table-cell">
      <style:table-cell-properties fo:border="0.0138in solid #000000" fo:padding-top="0in" fo:padding-left="0.3944in" fo:padding-bottom="0in" fo:padding-right="0.0805in"/>
    </style:style>
    <style:style style:name="P147" style:parent-style-name="Обычный" style:family="paragraph">
      <style:paragraph-properties fo:widows="2" fo:orphans="2" fo:text-align="center" style:line-height-at-least="0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fo:padding-top="0in" fo:padding-left="0.3944in" fo:padding-bottom="0in" fo:padding-right="0.0805in"/>
    </style:style>
    <style:style style:name="P151" style:parent-style-name="Обычный" style:family="paragraph">
      <style:paragraph-properties fo:widows="2" fo:orphans="2" style:line-height-at-least="0in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55" style:family="table-cell">
      <style:table-cell-properties fo:border="0.0138in solid #000000" fo:padding-top="0in" fo:padding-left="0.3944in" fo:padding-bottom="0in" fo:padding-right="0.0805in"/>
    </style:style>
    <style:style style:name="P156" style:parent-style-name="Обычный" style:family="paragraph">
      <style:paragraph-properties fo:widows="2" fo:orphans="2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2" fo:orphans="2" style:line-height-at-least="0in"/>
      <style:text-properties fo:hyphenate="true"/>
    </style:style>
    <style:style style:name="T1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74" style:family="table-cell">
      <style:table-cell-properties fo:border="0.0138in solid #000000" fo:padding-top="0in" fo:padding-left="0.3944in" fo:padding-bottom="0in" fo:padding-right="0.0805in"/>
    </style:style>
    <style:style style:name="P175" style:parent-style-name="Обычный" style:family="paragraph">
      <style:paragraph-properties fo:widows="2" fo:orphans="2" style:line-height-at-least="0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77" style:family="table-row">
      <style:table-row-properties/>
    </style:style>
    <style:style style:name="P178" style:parent-style-name="Обычный" style:family="paragraph">
      <style:paragraph-properties fo:widows="2" fo:orphans="2"/>
      <style:text-properties fo:hyphenate="true"/>
    </style:style>
    <style:style style:name="TableCell179" style:family="table-cell">
      <style:table-cell-properties fo:border="0.0138in solid #000000" fo:padding-top="0in" fo:padding-left="0.3944in" fo:padding-bottom="0in" fo:padding-right="0.0805in"/>
    </style:style>
    <style:style style:name="P180" style:parent-style-name="Обычный" style:family="paragraph">
      <style:paragraph-properties fo:widows="2" fo:orphans="2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ru" fo:country="RU"/>
    </style:style>
    <style:style style:name="T188" style:parent-style-name="Основнойшрифтабзаца" style:family="text">
      <style:text-properties fo:color="#000000"/>
    </style:style>
    <style:style style:name="P189" style:parent-style-name="Обычный" style:family="paragraph">
      <style:paragraph-properties fo:widows="2" fo:orphans="2" style:line-height-at-least="0in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192" style:family="table-cell">
      <style:table-cell-properties fo:border="0.0138in solid #000000" fo:padding-top="0in" fo:padding-left="0.3944in" fo:padding-bottom="0in" fo:padding-right="0.0805in"/>
    </style:style>
    <style:style style:name="P193" style:parent-style-name="Обычный" style:family="paragraph">
      <style:paragraph-properties fo:widows="2" fo:orphans="2" style:line-height-at-least="0in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95" style:family="table-row">
      <style:table-row-properties/>
    </style:style>
    <style:style style:name="TableCell196" style:family="table-cell">
      <style:table-cell-properties fo:border="0.0138in solid #000000" fo:padding-top="0in" fo:padding-left="0.3944in" fo:padding-bottom="0in" fo:padding-right="0.0805in"/>
    </style:style>
    <style:style style:name="P197" style:parent-style-name="Обычный" style:family="paragraph">
      <style:paragraph-properties fo:widows="2" fo:orphans="2" style:line-height-at-least="0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199" style:family="table-cell">
      <style:table-cell-properties fo:border="0.0138in solid #000000" fo:padding-top="0in" fo:padding-left="0.3944in" fo:padding-bottom="0in" fo:padding-right="0.0805in"/>
    </style:style>
    <style:style style:name="P200" style:parent-style-name="Обычный" style:family="paragraph">
      <style:paragraph-properties fo:widows="2" fo:orphans="2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line-height-at-least="0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09" style:family="table-cell">
      <style:table-cell-properties fo:border="0.0138in solid #000000" fo:padding-top="0in" fo:padding-left="0.3944in" fo:padding-bottom="0in" fo:padding-right="0.0805in"/>
    </style:style>
    <style:style style:name="P210" style:parent-style-name="Обычный" style:family="paragraph">
      <style:paragraph-properties fo:widows="2" fo:orphans="2" style:line-height-at-least="0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12" style:family="table-row">
      <style:table-row-properties/>
    </style:style>
    <style:style style:name="P213" style:parent-style-name="Обычный" style:family="paragraph">
      <style:paragraph-properties fo:widows="2" fo:orphans="2"/>
      <style:text-properties fo:hyphenate="true"/>
    </style:style>
    <style:style style:name="TableCell214" style:family="table-cell">
      <style:table-cell-properties fo:border="0.0138in solid #000000" fo:padding-top="0in" fo:padding-left="0.3944in" fo:padding-bottom="0in" fo:padding-right="0.0805in"/>
    </style:style>
    <style:style style:name="P215" style:parent-style-name="Обычный" style:family="paragraph">
      <style:paragraph-properties fo:widows="2" fo:orphans="2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/>
      <style:text-properties fo:hyphenate="true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line-height-at-least="0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35" style:family="table-cell">
      <style:table-cell-properties fo:border="0.0138in solid #000000" fo:padding-top="0in" fo:padding-left="0.3944in" fo:padding-bottom="0in" fo:padding-right="0.0805in"/>
    </style:style>
    <style:style style:name="P236" style:parent-style-name="Обычный" style:family="paragraph">
      <style:paragraph-properties fo:widows="2" fo:orphans="2" style:line-height-at-least="0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38" style:family="table-row">
      <style:table-row-properties/>
    </style:style>
    <style:style style:name="P239" style:parent-style-name="Обычный" style:family="paragraph">
      <style:paragraph-properties fo:widows="2" fo:orphans="2"/>
      <style:text-properties fo:hyphenate="true"/>
    </style:style>
    <style:style style:name="TableCell240" style:family="table-cell">
      <style:table-cell-properties fo:border="0.0138in solid #000000" fo:padding-top="0in" fo:padding-left="0.3944in" fo:padding-bottom="0in" fo:padding-right="0.0805in"/>
    </style:style>
    <style:style style:name="P241" style:parent-style-name="Обычный" style:family="paragraph">
      <style:paragraph-properties fo:widows="2" fo:orphans="2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9" style:parent-style-name="Обычный" style:family="paragraph">
      <style:paragraph-properties fo:widows="2" fo:orphans="2"/>
      <style:text-properties fo:hyphenate="true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7" style:parent-style-name="Обычный" style:family="paragraph">
      <style:paragraph-properties fo:widows="2" fo:orphans="2" style:line-height-at-least="0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60" style:family="table-cell">
      <style:table-cell-properties fo:border="0.0138in solid #000000" fo:padding-top="0in" fo:padding-left="0.3944in" fo:padding-bottom="0in" fo:padding-right="0.0805in"/>
    </style:style>
    <style:style style:name="P261" style:parent-style-name="Обычный" style:family="paragraph">
      <style:paragraph-properties fo:widows="2" fo:orphans="2" style:line-height-at-least="0in"/>
      <style:text-properties fo:hyphenate="true"/>
    </style:style>
    <style:style style:name="T2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63" style:family="table-row">
      <style:table-row-properties/>
    </style:style>
    <style:style style:name="P264" style:parent-style-name="Обычный" style:family="paragraph">
      <style:paragraph-properties fo:widows="2" fo:orphans="2"/>
      <style:text-properties fo:hyphenate="true"/>
    </style:style>
    <style:style style:name="TableCell265" style:family="table-cell">
      <style:table-cell-properties fo:border="0.0138in solid #000000" fo:padding-top="0in" fo:padding-left="0.3944in" fo:padding-bottom="0in" fo:padding-right="0.0805in"/>
    </style:style>
    <style:style style:name="P266" style:parent-style-name="Обычный" style:family="paragraph">
      <style:paragraph-properties fo:widows="2" fo:orphans="2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style:line-height-at-least="0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288" style:family="table-cell">
      <style:table-cell-properties fo:border="0.0138in solid #000000" fo:padding-top="0in" fo:padding-left="0.3944in" fo:padding-bottom="0in" fo:padding-right="0.0805in"/>
    </style:style>
    <style:style style:name="P289" style:parent-style-name="Обычный" style:family="paragraph">
      <style:paragraph-properties fo:widows="2" fo:orphans="2" style:line-height-at-least="0in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291" style:family="table-row">
      <style:table-row-properties/>
    </style:style>
    <style:style style:name="P292" style:parent-style-name="Обычный" style:family="paragraph">
      <style:paragraph-properties fo:widows="2" fo:orphans="2"/>
      <style:text-properties fo:hyphenate="true"/>
    </style:style>
    <style:style style:name="TableCell293" style:family="table-cell">
      <style:table-cell-properties fo:border="0.0138in solid #000000" fo:padding-top="0in" fo:padding-left="0.3944in" fo:padding-bottom="0in" fo:padding-right="0.0805in"/>
    </style:style>
    <style:style style:name="P294" style:parent-style-name="Обычный" style:family="paragraph">
      <style:paragraph-properties fo:widows="2" fo:orphans="2"/>
      <style:text-properties fo:hyphenate="true"/>
    </style:style>
    <style:style style:name="T2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7" style:parent-style-name="Обычный" style:family="paragraph">
      <style:paragraph-properties fo:widows="2" fo:orphans="2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line-height-at-least="0in"/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03" style:family="table-cell">
      <style:table-cell-properties fo:border="0.0138in solid #000000" fo:padding-top="0in" fo:padding-left="0.3944in" fo:padding-bottom="0in" fo:padding-right="0.0805in"/>
    </style:style>
    <style:style style:name="P304" style:parent-style-name="Обычный" style:family="paragraph">
      <style:paragraph-properties fo:widows="2" fo:orphans="2" style:line-height-at-least="0in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06" style:family="table-row">
      <style:table-row-properties/>
    </style:style>
    <style:style style:name="P307" style:parent-style-name="Обычный" style:family="paragraph">
      <style:paragraph-properties fo:widows="2" fo:orphans="2"/>
      <style:text-properties fo:hyphenate="true"/>
    </style:style>
    <style:style style:name="TableCell308" style:family="table-cell">
      <style:table-cell-properties fo:border="0.0138in solid #000000" fo:padding-top="0in" fo:padding-left="0.3944in" fo:padding-bottom="0in" fo:padding-right="0.0805in"/>
    </style:style>
    <style:style style:name="P309" style:parent-style-name="Обычный" style:family="paragraph">
      <style:paragraph-properties fo:widows="2" fo:orphans="2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6" style:parent-style-name="Обычный" style:family="paragraph">
      <style:paragraph-properties fo:widows="2" fo:orphans="2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style:line-height-at-least="0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26" style:family="table-cell">
      <style:table-cell-properties fo:border="0.0138in solid #000000" fo:padding-top="0in" fo:padding-left="0.3944in" fo:padding-bottom="0in" fo:padding-right="0.0805in"/>
    </style:style>
    <style:style style:name="P327" style:parent-style-name="Обычный" style:family="paragraph">
      <style:paragraph-properties fo:widows="2" fo:orphans="2" style:line-height-at-least="0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29" style:family="table-row">
      <style:table-row-properties/>
    </style:style>
    <style:style style:name="P330" style:parent-style-name="Обычный" style:family="paragraph">
      <style:paragraph-properties fo:widows="2" fo:orphans="2"/>
      <style:text-properties fo:hyphenate="true"/>
    </style:style>
    <style:style style:name="TableCell331" style:family="table-cell">
      <style:table-cell-properties fo:border="0.0138in solid #000000" fo:padding-top="0in" fo:padding-left="0.3944in" fo:padding-bottom="0in" fo:padding-right="0.0805in"/>
    </style:style>
    <style:style style:name="P332" style:parent-style-name="Обычный" style:family="paragraph">
      <style:paragraph-properties fo:widows="2" fo:orphans="2"/>
      <style:text-properties fo:hyphenate="true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/>
      <style:text-properties fo:hyphenate="true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7" style:parent-style-name="Обычный" style:family="paragraph">
      <style:paragraph-properties fo:widows="2" fo:orphans="2"/>
      <style:text-properties fo:hyphenate="true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2" fo:orphans="2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style:line-height-at-least="0in"/>
      <style:text-properties fo:hyphenate="true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138in solid #000000" fo:padding-top="0in" fo:padding-left="0.3944in" fo:padding-bottom="0in" fo:padding-right="0.0805in"/>
    </style:style>
    <style:style style:name="P356" style:parent-style-name="Обычный" style:family="paragraph">
      <style:paragraph-properties fo:widows="2" fo:orphans="2" style:line-height-at-least="0in"/>
      <style:text-properties fo:hyphenate="true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58" style:family="table-row">
      <style:table-row-properties/>
    </style:style>
    <style:style style:name="P359" style:parent-style-name="Обычный" style:family="paragraph">
      <style:paragraph-properties fo:widows="2" fo:orphans="2"/>
      <style:text-properties fo:hyphenate="true"/>
    </style:style>
    <style:style style:name="TableCell360" style:family="table-cell">
      <style:table-cell-properties fo:border="0.0138in solid #000000" fo:padding-top="0in" fo:padding-left="0.3944in" fo:padding-bottom="0in" fo:padding-right="0.0805in"/>
    </style:style>
    <style:style style:name="P361" style:parent-style-name="Обычный" style:family="paragraph">
      <style:paragraph-properties fo:widows="2" fo:orphans="2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line-height-at-least="0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138in solid #000000" fo:padding-top="0in" fo:padding-left="0.3944in" fo:padding-bottom="0in" fo:padding-right="0.0805in"/>
    </style:style>
    <style:style style:name="P379" style:parent-style-name="Обычный" style:family="paragraph">
      <style:paragraph-properties fo:widows="2" fo:orphans="2" style:line-height-at-least="0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381" style:family="table-row">
      <style:table-row-properties/>
    </style:style>
    <style:style style:name="P382" style:parent-style-name="Обычный" style:family="paragraph">
      <style:paragraph-properties fo:widows="2" fo:orphans="2"/>
      <style:text-properties fo:hyphenate="true"/>
    </style:style>
    <style:style style:name="TableCell383" style:family="table-cell">
      <style:table-cell-properties fo:border="0.0138in solid #000000" fo:padding-top="0in" fo:padding-left="0.3944in" fo:padding-bottom="0in" fo:padding-right="0.0805in"/>
    </style:style>
    <style:style style:name="P384" style:parent-style-name="Обычный" style:family="paragraph">
      <style:paragraph-properties fo:widows="2" fo:orphans="2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fo:widows="2" fo:orphans="2"/>
      <style:text-properties fo:hyphenate="true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widows="2" fo:orphans="2" style:line-height-at-least="0in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99" style:family="table-cell">
      <style:table-cell-properties fo:border="0.0138in solid #000000" fo:padding-top="0in" fo:padding-left="0.3944in" fo:padding-bottom="0in" fo:padding-right="0.0805in"/>
    </style:style>
    <style:style style:name="P400" style:parent-style-name="Обычный" style:family="paragraph">
      <style:paragraph-properties fo:widows="2" fo:orphans="2" style:line-height-at-least="0in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02" style:family="table-row">
      <style:table-row-properties/>
    </style:style>
    <style:style style:name="P403" style:parent-style-name="Обычный" style:family="paragraph">
      <style:paragraph-properties fo:widows="2" fo:orphans="2"/>
      <style:text-properties fo:hyphenate="true"/>
    </style:style>
    <style:style style:name="TableCell404" style:family="table-cell">
      <style:table-cell-properties fo:border="0.0138in solid #000000" fo:padding-top="0in" fo:padding-left="0.3944in" fo:padding-bottom="0in" fo:padding-right="0.0805in"/>
    </style:style>
    <style:style style:name="P405" style:parent-style-name="Обычный" style:family="paragraph">
      <style:paragraph-properties fo:widows="2" fo:orphans="2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P417" style:parent-style-name="Обычный" style:family="paragraph">
      <style:paragraph-properties fo:widows="2" fo:orphans="2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line-height-at-least="0in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25" style:family="table-cell">
      <style:table-cell-properties fo:border="0.0138in solid #000000" fo:padding-top="0in" fo:padding-left="0.3944in" fo:padding-bottom="0in" fo:padding-right="0.0805in"/>
    </style:style>
    <style:style style:name="P426" style:parent-style-name="Обычный" style:family="paragraph">
      <style:paragraph-properties fo:widows="2" fo:orphans="2" style:line-height-at-least="0in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28" style:family="table-row">
      <style:table-row-properties/>
    </style:style>
    <style:style style:name="P429" style:parent-style-name="Обычный" style:family="paragraph">
      <style:paragraph-properties fo:widows="2" fo:orphans="2"/>
      <style:text-properties fo:hyphenate="true"/>
    </style:style>
    <style:style style:name="TableCell430" style:family="table-cell">
      <style:table-cell-properties fo:border="0.0138in solid #000000" fo:padding-top="0in" fo:padding-left="0.3944in" fo:padding-bottom="0in" fo:padding-right="0.0805in"/>
    </style:style>
    <style:style style:name="P431" style:parent-style-name="Обычный" style:family="paragraph">
      <style:paragraph-properties fo:widows="2" fo:orphans="2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1" style:parent-style-name="Обычный" style:family="paragraph">
      <style:paragraph-properties fo:widows="2" fo:orphans="2"/>
      <style:text-properties fo:hyphenate="true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widows="2" fo:orphans="2"/>
      <style:text-properties fo:hyphenate="true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/>
      <style:text-properties fo:hyphenate="true"/>
    </style:style>
    <style:style style:name="T44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line-height-at-least="0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53" style:family="table-cell">
      <style:table-cell-properties fo:border="0.0138in solid #000000" fo:padding-top="0in" fo:padding-left="0.3944in" fo:padding-bottom="0in" fo:padding-right="0.0805in"/>
    </style:style>
    <style:style style:name="P454" style:parent-style-name="Обычный" style:family="paragraph">
      <style:paragraph-properties fo:widows="2" fo:orphans="2" style:line-height-at-least="0in"/>
      <style:text-properties fo:hyphenate="true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56" style:family="table-row">
      <style:table-row-properties/>
    </style:style>
    <style:style style:name="P457" style:parent-style-name="Обычный" style:family="paragraph">
      <style:paragraph-properties fo:widows="2" fo:orphans="2"/>
      <style:text-properties fo:hyphenate="true"/>
    </style:style>
    <style:style style:name="TableCell458" style:family="table-cell">
      <style:table-cell-properties fo:border="0.0138in solid #000000" fo:padding-top="0in" fo:padding-left="0.3944in" fo:padding-bottom="0in" fo:padding-right="0.0805in"/>
    </style:style>
    <style:style style:name="P459" style:parent-style-name="Обычный" style:family="paragraph">
      <style:paragraph-properties fo:widows="2" fo:orphans="2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/>
      <style:text-properties fo:hyphenate="true"/>
    </style:style>
    <style:style style:name="T4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style:line-height-at-least="0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74" style:family="table-cell">
      <style:table-cell-properties fo:border="0.0138in solid #000000" fo:padding-top="0in" fo:padding-left="0.3944in" fo:padding-bottom="0in" fo:padding-right="0.0805in"/>
    </style:style>
    <style:style style:name="P475" style:parent-style-name="Обычный" style:family="paragraph">
      <style:paragraph-properties fo:widows="2" fo:orphans="2" style:line-height-at-least="0in"/>
      <style:text-properties fo:hyphenate="true"/>
    </style:style>
    <style:style style:name="T4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477" style:family="table-row">
      <style:table-row-properties/>
    </style:style>
    <style:style style:name="TableCell478" style:family="table-cell">
      <style:table-cell-properties fo:border="0.0138in solid #000000" fo:padding-top="0in" fo:padding-left="0.3944in" fo:padding-bottom="0in" fo:padding-right="0.0805in"/>
    </style:style>
    <style:style style:name="P479" style:parent-style-name="Обычный" style:family="paragraph">
      <style:paragraph-properties fo:widows="2" fo:orphans="2" style:line-height-at-least="0in"/>
      <style:text-properties fo:hyphenate="true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83" style:family="table-cell">
      <style:table-cell-properties fo:border="0.0138in solid #000000" fo:padding-top="0in" fo:padding-left="0.3944in" fo:padding-bottom="0in" fo:padding-right="0.0805in"/>
    </style:style>
    <style:style style:name="P484" style:parent-style-name="Обычный" style:family="paragraph">
      <style:paragraph-properties fo:widows="2" fo:orphans="2" style:line-height-at-least="0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491" style:family="table-cell">
      <style:table-cell-properties fo:border="0.0138in solid #000000" fo:padding-top="0in" fo:padding-left="0.3944in" fo:padding-bottom="0in" fo:padding-right="0.0805in"/>
    </style:style>
    <style:style style:name="P492" style:parent-style-name="Обычный" style:family="paragraph">
      <style:paragraph-properties fo:widows="2" fo:orphans="2" style:line-height-at-least="0in"/>
      <style:text-properties fo:hyphenate="true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margin-right="0.5736in" fo:text-indent="0.375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</office:automatic-styles>
  <office:body>
    <office:text text:use-soft-page-breaks="true">
      <text:p text:style-name="P1"><text:span text:style-name="T2">Муниципальное бюджетное    дошкольное образовательное</text:span></text:p>
      <text:p text:style-name="P3"><text:span text:style-name="T4">учреждение  «Детский сад №6 “Солнышко”»</text:span></text:p>
      <text:p text:style-name="P5">Позновательно-исследовательский проект по окружающему миру</text:p>
      <text:p text:style-name="P6">в средней группе</text:p>
      <text:p text:style-name="P7">«Огород на подоконнике»</text:p>
      <text:p text:style-name="P8"><text:span text:style-name="T9">Актуальность проблемы</text:span><text:span text:style-name="T10">:</text:span></text:p>
      <text:p text:style-name="P11"><text:span text:style-name="T12">Дети средней группы в недостаточной степени имеют представления о том, что ра</text:span><text:span text:style-name="T13">с</text:span><text:span text:style-name="T14">тения и овощи можно выращивать в комнатных условиях, о необходимых условиях роста, их интерес познавательно-исследовательской деятельности недостаточно развит. Поэт</text:span><text:span text:style-name="T15">о</text:span><text:span text:style-name="T16">му </text:span><text:span text:style-name="T17">перспективной целью</text:span><text:span text:style-name="T18"> проекта является развитие познавательного интереса. </text:span><text:span text:style-name="T19">Актуальной целью</text:span><text:span text:style-name="T20"> является: получение детьми необходимых знаний о том, что растения живые, их с</text:span><text:span text:style-name="T21">а</text:span><text:span text:style-name="T22">жают, поливают, выращивают из семян.</text:span></text:p>
      <text:p text:style-name="P23"><text:span text:style-name="T24">Цель</text:span><text:span text:style-name="T25">:</text:span></text:p>
      <text:p text:style-name="P26"><text:span text:style-name="T27">формирование у детей интереса к опытнической и исследовательской деятельности по выращиванию растений и овощей в комнатных условиях.</text:span></text:p>
      <text:p text:style-name="P28"><text:span text:style-name="T29"> </text:span><text:span text:style-name="T30">Задачи</text:span><text:span text:style-name="T31">:</text:span></text:p>
      <text:p text:style-name="P32"><text:span text:style-name="T33">Обучающие:</text:span></text:p>
      <text:p text:style-name="P34"><text:span text:style-name="T35">-Расширить знания и представления детей о растениях, выращиваемых на подоконнике;</text:span></text:p>
      <text:p text:style-name="P36"><text:span text:style-name="T37">-Продолжить знакомить детей с особенностями выращивания культурных раст</text:span><text:span text:style-name="T38">е</text:span><text:span text:style-name="T39">ний </text:span><text:span text:style-name="T40">(лук, фасоль, горох, пшеница, цветы)</text:span><text:span text:style-name="T41">;</text:span></text:p>
      <text:p text:style-name="P42"><text:span text:style-name="T43">-Продолжать формировать умение детей ухаживать за растениями в комнатных усл</text:span><text:span text:style-name="T44">о</text:span><text:span text:style-name="T45">виях.</text:span></text:p>
      <text:p text:style-name="P46"><text:span text:style-name="T47">Развивающие:</text:span></text:p>
      <text:p text:style-name="P48"><text:span text:style-name="T49">-Развивать познавательные и творческие способности.</text:span></text:p>
      <text:p text:style-name="P50"><text:span text:style-name="T51">-Продолжать развивать наблюдательность – умение замечать изменения в росте ра</text:span><text:span text:style-name="T52">с</text:span><text:span text:style-name="T53">тений, связывать их с условиями, в которых они находятся.</text:span></text:p>
      <text:p text:style-name="P54"><text:span text:style-name="T55">-Обобщать представление детей о необходимости света, тепла, влаги почвы для роста растений.</text:span></text:p>
      <text:p text:style-name="P56"><text:span text:style-name="T57">Воспитательные:</text:span></text:p>
      <text:p text:style-name="P58"><text:span text:style-name="T59">-Воспитывать трудолюбие, бережное отношение к растениям.</text:span></text:p>
      <text:p text:style-name="P60"><text:span text:style-name="T61">-Получить положительные эмоции от полученных результатов.</text:span></text:p>
      <text:p text:style-name="P62"><text:span text:style-name="T63">Вид проекта</text:span><text:span text:style-name="T64">:</text:span><text:span text:style-name="T65"> краткосрочный (10.02.2022г.-14.03.2022г.)</text:span></text:p>
      <text:p text:style-name="P66"><text:span text:style-name="T67">Тип проекта</text:span><text:span text:style-name="T68">:</text:span><text:span text:style-name="T69"> познавательно - исследовательский.</text:span></text:p>
      <text:p text:style-name="P70"><text:span text:style-name="T71">Участники проекта</text:span><text:span text:style-name="T72">:</text:span><text:span text:style-name="T73"> дети средней группы, воспитатель, родители.</text:span></text:p>
      <text:p text:style-name="P74"><text:span text:style-name="T75">Методы:</text:span></text:p>
      <text:p text:style-name="P76"><text:span text:style-name="T77">- наглядный (методы иллюстраций и демонстраций):</text:span><text:span text:style-name="T78"> плакаты, сюжетные картинки, муляжи овощей.</text:span></text:p>
      <text:p text:style-name="P79"><text:span text:style-name="T80">- словесный: </text:span><text:span text:style-name="T81">беседы, чтение рассказов и стихов, загадки, пословицы и пог</text:span><text:span text:style-name="T82">о</text:span><text:span text:style-name="T83">ворки.</text:span></text:p>
      <text:p text:style-name="P84"><text:span text:style-name="T85">- практический: </text:span><text:span text:style-name="T86">посадка семян (лука, гороха ,фасоли и пшеницы )полив, ры</text:span><text:span text:style-name="T87">х</text:span><text:span text:style-name="T88">ление почвы.</text:span></text:p>
      <text:p text:style-name="P89"><text:span text:style-name="T90">- наблюдения: наблюдение за прорастанием семян лука.</text:span></text:p>
      <text:p text:style-name="P91"><text:span text:style-name="T92">Предполагаемый результат</text:span><text:span text:style-name="T93">:</text:span></text:p>
      <text:p text:style-name="P94"><text:span text:style-name="T95">1. Дети опытным путем получат знания о том, что растения живые, их выращивают из семян, поливают.</text:span></text:p>
      <text:p text:style-name="P96"><text:span text:style-name="T97">2. С помощью исследовательской работы дети должны будут выявить многообразие и разнообразие посевного материала.</text:span></text:p>
      <text:p text:style-name="P98"><text:span text:style-name="T99">3. Дети получат практический опыт создания дневника наблюдений за растениями на подоконнике.</text:span></text:p>
      <text:p text:style-name="P100"><text:span text:style-name="T101">4. С помощью вовлечения в практическую деятельность по выращиванию культурно – огородных растений на подоконнике, дети получат представление об этапах роста растений и получении конечного результата.</text:span></text:p>
      <text:p text:style-name="P102"><text:span text:style-name="T103">5. Все участники проекта</text:span><text:span text:style-name="T104"> </text:span><text:span text:style-name="T105">(дети, воспитатель, родители)</text:span><text:span text:style-name="T106"> получат положительные эмоции от полученных результатов.</text:span></text:p>
      <text:p text:style-name="P107"><text:span text:style-name="T108">Этапы работы над проектом:</text:span></text:p>
      <text:p text:style-name="P109"><text:span text:style-name="T110">1. Подготовительный</text:span><text:span text:style-name="T111">: определение цели и задач проекта, сбор информационного материала, создание условий для организации работы в </text:span><text:span text:style-name="T112">«</text:span><text:span text:style-name="T113">огороде на подоконнике</text:span><text:span text:style-name="T114">»</text:span><text:span text:style-name="T115">, соста</text:span><text:span text:style-name="T116">в</text:span><text:span text:style-name="T117">ление плана мероприятий по организации детской деятельности.</text:span></text:p>
      <text:p text:style-name="P118"><text:span text:style-name="T119">2. Основной</text:span><text:span text:style-name="T120">:</text:span><text:span text:style-name="T121">  проводятся запланированные мероприятия для реализ</text:span><text:span text:style-name="T122">а</text:span><text:span text:style-name="T123">ции проекта</text:span><text:span text:style-name="T124"> </text:span><text:span text:style-name="T125">(беседы, опыты, эксперименты, творческая деятельность, рассматривание илл</text:span><text:span text:style-name="T126">ю</text:span><text:span text:style-name="T127">страций, чтение художественной литературы).</text:span></text:p>
      <text:p text:style-name="P128"><text:span text:style-name="T129">3. Заключительный</text:span><text:span text:style-name="T130">:</text:span><text:span text:style-name="T131"> подводятся итоги, подготавливается презентация, итоговая б</text:span><text:span text:style-name="T132">е</text:span><text:span text:style-name="T133">седа.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Этапы работы</text:span></text:p>
          </table:table-cell>
          <table:table-cell table:style-name="TableCell143">
            <text:p text:style-name="P144"><text:span text:style-name="T145">Содержание</text:span></text:p>
          </table:table-cell>
          <table:table-cell table:style-name="TableCell146">
            <text:p text:style-name="P147"><text:span text:style-name="T148">Дата</text:span></text:p>
          </table:table-cell>
        </table:table-row>
        <table:table-row table:style-name="TableRow149">
          <table:table-cell table:style-name="TableCell150" table:number-rows-spanned="2">
            <text:p text:style-name="P151"><text:span text:style-name="T152">1. Подготовител</text:span><text:span text:style-name="T153">ь</text:span><text:span text:style-name="T154">ный этап</text:span></text:p>
          </table:table-cell>
          <table:table-cell table:style-name="TableCell155">
            <text:p text:style-name="P156"><text:span text:style-name="T157">Беседа с родителями</text:span><text:span text:style-name="T158"> </text:span><text:span text:style-name="T159">«</text:span><text:span text:style-name="T160">Огород на подоконнике</text:span><text:span text:style-name="T161">»</text:span><text:span text:style-name="T162">.</text:span></text:p>
            <text:p text:style-name="P163"><text:span text:style-name="T164">(Обсудить цели и задачи </text:span><text:span text:style-name="T165">проекта</text:span><text:span text:style-name="T166">. Сформировать интерес у родителей по созданию условий для р</text:span><text:span text:style-name="T167">е</text:span><text:span text:style-name="T168">ализации </text:span><text:span text:style-name="T169">проекта)</text:span><text:span text:style-name="T170">.</text:span></text:p>
            <text:p text:style-name="P171"><text:span text:style-name="T172">Пальчиковая гимнастика “</text:span><text:span text:style-name="T173">Хозяйка однажды с базара пришла”</text:span></text:p>
          </table:table-cell>
          <table:table-cell table:style-name="TableCell174">
            <text:p text:style-name="P175"><text:span text:style-name="T176">10.02.2022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Подбор наглядно– дидактических пособий, демо</text:span><text:span text:style-name="T182">н</text:span><text:span text:style-name="T183">страционного материала, природного материала ,<text:s/></text:span><text:span text:style-name="T184">художественной литературы, приобретение необходимого оборудования.</text:span><text:span text:style-name="T185"><text:s/></text:span><text:span text:style-name="T186">Создать условия для реализации проекта «Огород на<text:s/></text:span><text:span text:style-name="T187">подоконнике</text:span><text:span text:style-name="T188">».</text:span></text:p>
            <text:p text:style-name="P189"><text:span text:style-name="T190">Дидактическая игра </text:span><text:span text:style-name="T191">«Кто скорее соберет»</text:span></text:p>
          </table:table-cell>
          <table:table-cell table:style-name="TableCell192">
            <text:p text:style-name="P193"><text:span text:style-name="T194">11.02.2022</text:span></text:p>
          </table:table-cell>
        </table:table-row>
        <table:table-row table:style-name="TableRow195">
          <table:table-cell table:style-name="TableCell196" table:number-rows-spanned="12">
            <text:p text:style-name="P197"><text:span text:style-name="T198">2. Основной этап</text:span></text:p>
          </table:table-cell>
          <table:table-cell table:style-name="TableCell199">
            <text:p text:style-name="P200"><text:span text:style-name="T201">Рассматривание книг, иллюстраций о растениях. (Вызвать интерес к растениям, желание заботиться о них, углублять и расширять знания видах раст</text:span><text:span text:style-name="T202">е</text:span><text:span text:style-name="T203">ний).</text:span></text:p>
            <text:p text:style-name="P204"><text:span text:style-name="T205">Чтение х/л:</text:span><text:span text:style-name="T206"> «Огород</text:span><text:span text:style-name="T207"> </text:span><text:span text:style-name="T208">бабы Феклы».</text:span></text:p>
          </table:table-cell>
          <table:table-cell table:style-name="TableCell209">
            <text:p text:style-name="P210"><text:span text:style-name="T211">14.02.2022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«Замачивание семян лука , гороха и фас</text:span><text:span text:style-name="T217">о</text:span><text:span text:style-name="T218">ли».</text:span><text:span text:style-name="T219"> (Расширять представление детей об условиях, необходимых для проростания и развития раст</text:span><text:span text:style-name="T220">е</text:span><text:span text:style-name="T221">ния </text:span><text:span text:style-name="T222">(влага, тепло и свет)</text:span><text:span text:style-name="T223">. Дать элементарные п</text:span><text:span text:style-name="T224">о</text:span><text:span text:style-name="T225">нятия о природных витаминах. Формировать тр</text:span><text:span text:style-name="T226">у</text:span><text:span text:style-name="T227">довые умения и навыки.)</text:span></text:p>
            <text:p text:style-name="P228"><text:span text:style-name="T229">Беседа: </text:span><text:span text:style-name="T230">«Какие бывают овощи»</text:span><text:span text:style-name="T231">.</text:span></text:p>
            <text:p text:style-name="P232"><text:span text:style-name="T233">Дидактическая игра </text:span><text:span text:style-name="T234">«Что сажают в огороде?»</text:span></text:p>
          </table:table-cell>
          <table:table-cell table:style-name="TableCell235">
            <text:p text:style-name="P236"><text:span text:style-name="T237">15.02.2022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«Посев пшеницы».</text:span></text:p>
            <text:p text:style-name="P243"><text:span text:style-name="T244">(Расширять представление детей об условиях, н</text:span><text:span text:style-name="T245">е</text:span><text:span text:style-name="T246">обходимых для роста и развития растения </text:span><text:span text:style-name="T247">(почва, влага, тепло и свет)</text:span><text:span text:style-name="T248">. Дать элементарные понятия о природных витаминах. Формировать трудовые умения и навыки.)</text:span></text:p>
            <text:p text:style-name="P249"><text:span text:style-name="T250">Чтение х/л:</text:span><text:span text:style-name="T251">  </text:span><text:span text:style-name="T252">«Пых»</text:span><text:span text:style-name="T253">.</text:span></text:p>
            <text:p text:style-name="P254"><text:span text:style-name="T255">Пальчиковая гимнастика </text:span><text:span text:style-name="T256">«Капуста»</text:span></text:p>
            <text:p text:style-name="P257"><text:span text:style-name="T258">Дидактическая игра </text:span><text:span text:style-name="T259">«Собери урожай»</text:span></text:p>
          </table:table-cell>
          <table:table-cell table:style-name="TableCell260">
            <text:p text:style-name="P261"><text:span text:style-name="T262">16.02.2022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«Посадка лука , гороха и фасоли».</text:span></text:p>
            <text:p text:style-name="P268"><text:span text:style-name="T269">(Закрепить навыки посадки семян пшеницы. Фо</text:span><text:span text:style-name="T270">р</text:span><text:span text:style-name="T271">мировать представление о выращивании этих ра</text:span><text:span text:style-name="T272">с</text:span><text:span text:style-name="T273">тений.)</text:span></text:p>
            <text:p text:style-name="P274"><text:span text:style-name="T275">Дидактическая игра</text:span><text:span text:style-name="T276">: </text:span><text:span text:style-name="T277"> «Один-много»</text:span><text:span text:style-name="T278">.</text:span></text:p>
            <text:p text:style-name="P279"><text:span text:style-name="T280">Отгадывание загадок.</text:span></text:p>
            <text:p text:style-name="P281"><text:span text:style-name="T282">Труд в уголке природы: Продолжать учить детей правильно строить суждения и делать выводы о создании благоприятных условий </text:span><text:span text:style-name="T283">(воды, света, тепла)</text:span><text:span text:style-name="T284">.</text:span></text:p>
            <text:p text:style-name="P285"><text:span text:style-name="T286">Дидактическая игра </text:span><text:span text:style-name="T287">«Вершки - корешки»</text:span></text:p>
          </table:table-cell>
          <table:table-cell table:style-name="TableCell288">
            <text:p text:style-name="P289"><text:span text:style-name="T290">17.02.2022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Опыт – наблюдение</text:span><text:span text:style-name="T296"> за ростом лука в земле и в воде.(Показать детям, как растения вырастают из семян).</text:span></text:p>
            <text:p text:style-name="P297"><text:span text:style-name="T298">Чтение х/л:</text:span><text:span text:style-name="T299">«Чиполлино».</text:span></text:p>
            <text:p text:style-name="P300"><text:span text:style-name="T301">Дидактическая игра </text:span><text:span text:style-name="T302">«Найди по описанию»</text:span></text:p>
          </table:table-cell>
          <table:table-cell table:style-name="TableCell303">
            <text:p text:style-name="P304"><text:span text:style-name="T305">21.02.2022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<text:span text:style-name="T310">Наблюдение</text:span><text:span text:style-name="T311"> </text:span><text:span text:style-name="T312">«Растут ли наши растения»</text:span><text:span text:style-name="T313"> за всходами фасоли ,гороха .</text:span></text:p>
            <text:p text:style-name="P314"><text:span text:style-name="T315">(Продолжить учить детей замечать изменения в росте и развитии растений.)</text:span></text:p>
            <text:p text:style-name="P316"><text:span text:style-name="T317">Дидактическая игра </text:span><text:span text:style-name="T318">«С какой ветки детки»</text:span></text:p>
            <text:p text:style-name="P319"><text:span text:style-name="T320">Беседа: </text:span><text:span text:style-name="T321"> «Наши растения»</text:span><text:span text:style-name="T322">.</text:span></text:p>
            <text:p text:style-name="P323"><text:span text:style-name="T324">Пальчиковая гимнастика </text:span><text:span text:style-name="T325">"Компот"</text:span></text:p>
          </table:table-cell>
          <table:table-cell table:style-name="TableCell326">
            <text:p text:style-name="P327"><text:span text:style-name="T328">24.02.2022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Беседа - наблюдение:</text:span><text:span text:style-name="T334"> «Мир комнатных раст</text:span><text:span text:style-name="T335">е</text:span><text:span text:style-name="T336">ний» </text:span></text:p>
            <text:p text:style-name="P337"><text:span text:style-name="T338">(Расширять представление детей о комнатных ра</text:span><text:span text:style-name="T339">с</text:span><text:span text:style-name="T340">тениях, их пользе и строении, научить узнавать и называть части растения </text:span><text:span text:style-name="T341">(корень, стебель, лист, цветок)</text:span><text:span text:style-name="T342">. Поощрять желание ухаживать за комна</text:span><text:span text:style-name="T343">т</text:span><text:span text:style-name="T344">ными растениями. Воспитывать интерес к иссл</text:span><text:span text:style-name="T345">е</text:span><text:span text:style-name="T346">довательской </text:span></text:p>
            <text:p text:style-name="P347"><text:span text:style-name="T348">деятельности: учить размышлять, делать выводы.)</text:span></text:p>
            <text:p text:style-name="P349"><text:span text:style-name="T350">Чтение х/л:</text:span><text:span text:style-name="T351">  «Вершки и корешки».</text:span></text:p>
            <text:p text:style-name="P352"><text:span text:style-name="T353">Дидактическая игра </text:span><text:span text:style-name="T354">«Угадай-ка»</text:span></text:p>
          </table:table-cell>
          <table:table-cell table:style-name="TableCell355">
            <text:p text:style-name="P356"><text:span text:style-name="T357">23.02.2022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Наблюдение</text:span><text:span text:style-name="T363"> </text:span><text:span text:style-name="T364">«Растут ли наши растения»</text:span><text:span text:style-name="T365"> за всходами лука, гороха ,фасоли и пшеницы.</text:span></text:p>
            <text:p text:style-name="P366"><text:span text:style-name="T367">(Продолжить учить детей замечать изменения в росте и развитии растений.)</text:span></text:p>
            <text:p text:style-name="P368"><text:span text:style-name="T369">Отгадывание загадок.</text:span></text:p>
            <text:p text:style-name="P370"><text:span text:style-name="T371">Труд в уголке природы</text:span><text:span text:style-name="T372">: Продолжать учить детей правильно строить суждения и делать выводы о создании благоприятных условий </text:span><text:span text:style-name="T373">(воды, света, тепла)</text:span><text:span text:style-name="T374">.</text:span></text:p>
            <text:p text:style-name="P375"><text:span text:style-name="T376">Игра-хоровод </text:span><text:span text:style-name="T377">«Кабачок»</text:span></text:p>
          </table:table-cell>
          <table:table-cell table:style-name="TableCell378">
            <text:p text:style-name="P379"><text:span text:style-name="T380">28.02.2022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Чтение х/л:</text:span><text:span text:style-name="T386">  «Репка», «Спор овощей».</text:span></text:p>
            <text:p text:style-name="P387"><text:span text:style-name="T388">Наблюдение</text:span><text:span text:style-name="T389"> </text:span><text:span text:style-name="T390">«Растут ли наши растения»</text:span><text:span text:style-name="T391"> за р</text:span><text:span text:style-name="T392">о</text:span><text:span text:style-name="T393">стом лука, гороха ,фасоли и пшеницы. <text:s text:c="2"/></text:span></text:p>
            <text:p text:style-name="P394"><text:span text:style-name="T395">(Продолжить учить детей замечать изменения в росте и развитии растений.)</text:span></text:p>
            <text:p text:style-name="P396"><text:span text:style-name="T397">Подвижная игра </text:span><text:span text:style-name="T398">«Баба сеяла горох»</text:span></text:p>
          </table:table-cell>
          <table:table-cell table:style-name="TableCell399">
            <text:p text:style-name="P400"><text:span text:style-name="T401">04.03.2022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<text:span text:style-name="T406">Наблюдение</text:span><text:span text:style-name="T407"> </text:span><text:span text:style-name="T408">«Растут ли наши растения»</text:span><text:span text:style-name="T409"> за р</text:span><text:span text:style-name="T410">о</text:span><text:span text:style-name="T411">стом лука, укропа, петрушки, подсолнечника.</text:span></text:p>
            <text:p text:style-name="P412"><text:span text:style-name="T413">(Продолжить учить детей замечать изменения в росте и развитии растений.)</text:span></text:p>
            <text:p text:style-name="P414"><text:span text:style-name="T415">Упражнение </text:span><text:span text:style-name="T416">«Удивляемся природе»</text:span></text:p>
            <text:p text:style-name="P417"><text:span text:style-name="T418">Пальчиковая гимнастика </text:span><text:span text:style-name="T419">«Пальчики в саду»</text:span></text:p>
            <text:p text:style-name="P420"><text:span text:style-name="T421">Игра малой подвижности </text:span><text:span text:style-name="T422">«Огород у нас в поря</text:span><text:span text:style-name="T423">д</text:span><text:span text:style-name="T424">ке»</text:span></text:p>
          </table:table-cell>
          <table:table-cell table:style-name="TableCell425">
            <text:p text:style-name="P426"><text:span text:style-name="T427">07.03.2022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Чтение х/л:</text:span><text:span text:style-name="T433"> «Купите лук».</text:span></text:p>
            <text:p text:style-name="P434"><text:span text:style-name="T435">Наблюдение</text:span><text:span text:style-name="T436"> </text:span><text:span text:style-name="T437">«Растут ли наши растения»</text:span><text:span text:style-name="T438"> за р</text:span><text:span text:style-name="T439">о</text:span><text:span text:style-name="T440">стом лука ,гороха ,фасоли и пшеницы.</text:span></text:p>
            <text:p text:style-name="P441"><text:span text:style-name="T442">(Продолжить учить детей замечать изменения в росте и развитии растений.)</text:span></text:p>
            <text:p text:style-name="P443"><text:span text:style-name="T444">Отгадывание загадок</text:span></text:p>
            <text:p text:style-name="P445"><text:span text:style-name="T446">Труд в уголке природы</text:span><text:span text:style-name="T447">: Продолжать учить детей правильно строить суждения и делать выводы о создании благоприятных условий </text:span><text:span text:style-name="T448">(воды, света, тепла)</text:span><text:span text:style-name="T449">.</text:span></text:p>
            <text:p text:style-name="P450"><text:span text:style-name="T451">Игра малой подвижности </text:span><text:span text:style-name="T452">«Огородник»</text:span></text:p>
          </table:table-cell>
          <table:table-cell table:style-name="TableCell453">
            <text:p text:style-name="P454"><text:span text:style-name="T455">10.03.2022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Чтение х/л:</text:span><text:span text:style-name="T461"> «Овощи».</text:span></text:p>
            <text:p text:style-name="P462"><text:span text:style-name="T463">Наблюдение</text:span><text:span text:style-name="T464"> </text:span><text:span text:style-name="T465">«Растут ли наши растения»</text:span><text:span text:style-name="T466"> за р</text:span><text:span text:style-name="T467">о</text:span><text:span text:style-name="T468">стом лука, гороха ,фасоли и пшеницы.</text:span></text:p>
            <text:p text:style-name="P469"><text:span text:style-name="T470">(Продолжить учить детей замечать изменения в росте и развитии растений.)</text:span></text:p>
            <text:p text:style-name="P471"><text:span text:style-name="T472">Малоподвижная игра «</text:span><text:span text:style-name="T473">Вершки-корешки»</text:span></text:p>
          </table:table-cell>
          <table:table-cell table:style-name="TableCell474">
            <text:p text:style-name="P475"><text:span text:style-name="T476">04.03.2022</text:span></text:p>
          </table:table-cell>
        </table:table-row>
        <table:table-row table:style-name="TableRow477">
          <table:table-cell table:style-name="TableCell478">
            <text:p text:style-name="P479"><text:span text:style-name="T480">3. Заключител</text:span><text:span text:style-name="T481">ь</text:span><text:span text:style-name="T482">ный:</text:span></text:p>
          </table:table-cell>
          <table:table-cell table:style-name="TableCell483">
            <text:p text:style-name="P484"><text:span text:style-name="T485">Выставка</text:span><text:span text:style-name="T486"> оформленного огорода. Оформл</text:span><text:span text:style-name="T487">е</text:span><text:span text:style-name="T488">ние </text:span><text:span text:style-name="T489">фотоотчета</text:span><text:span text:style-name="T490"> о проекте.</text:span></text:p>
          </table:table-cell>
          <table:table-cell table:style-name="TableCell491">
            <text:p text:style-name="P492"><text:span text:style-name="T493">14.03.2022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23</dc:creator>
    <meta:creation-date>2009-04-16T11:32:00Z</meta:creation-date>
    <dc:date>2022-02-14T17:03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110" meta:character-count="7424" meta:row-count="52" meta:non-whitespace-character-count="6328"/>
  </office:meta>
</office:document-meta>
</file>