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" svg:font-family="OpenSan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fo:margin-bottom="0.1041in" fo:background-color="#FFFFFF"/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2" style:parent-style-name="Обычный" style:family="paragraph">
      <style:paragraph-properties fo:widows="2" fo:orphans="2" fo:text-align="center" fo:margin-bottom="0.1041in" fo:background-color="#FFFFFF"/>
      <style:text-properties fo:hyphenate="true"/>
    </style:style>
    <style:style style:name="T3" style:parent-style-name="Основнойшрифтабзаца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fo:widows="2" fo:orphans="2" fo:text-align="center" fo:margin-bottom="0.1041in" fo:background-color="#FFFFFF"/>
      <style:text-properties fo:font-weight="bold" style:font-weight-asian="bold" style:font-weight-complex="bold" fo:language="ru" fo:country="RU" fo:hyphenate="true"/>
    </style:style>
    <style:style style:name="P5" style:parent-style-name="Обычный" style:family="paragraph">
      <style:paragraph-properties fo:widows="2" fo:orphans="2" fo:text-align="center" fo:margin-bottom="0.0833in" fo:background-color="#FFFFFF"/>
      <style:text-properties fo:hyphenate="true"/>
    </style:style>
    <style:style style:name="T6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fo:widows="2" fo:orphans="2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fo:widows="2" fo:orphans="2" fo:background-color="#FFFFFF"/>
      <style:text-properties fo:hyphenate="true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" style:parent-style-name="Обычный" style:family="paragraph">
      <style:paragraph-properties fo:widows="2" fo:orphans="2" fo:background-color="#FFFFFF"/>
      <style:text-properties fo:hyphenate="true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8" style:parent-style-name="Обычный" style:family="paragraph">
      <style:paragraph-properties fo:widows="2" fo:orphans="2" fo:background-color="#FFFFFF"/>
      <style:text-properties fo:hyphenate="true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widows="2" fo:orphans="2" fo:margin-bottom="0.0833in" fo:background-color="#FFFFFF"/>
      <style:text-properties fo:hyphenate="true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fo:margin-bottom="0.0833in" fo:background-color="#FFFFFF"/>
      <style:text-properties fo:hyphenate="true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fo:background-color="#FFFFFF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0" style:parent-style-name="Обычный" style:list-style-name="LFO1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1" style:parent-style-name="Обычный" style:list-style-name="LFO1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2" style:parent-style-name="Обычный" style:list-style-name="LFO1" style:family="paragraph">
      <style:paragraph-properties fo:widows="2" fo:orphans="2" style:vertical-align="auto" fo:margin-left="0in" fo:background-color="#FFFFFF">
        <style:tab-stops>
          <style:tab-stop style:type="left" style:position="0.5in"/>
        </style:tab-stops>
      </style:paragraph-properties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3" style:parent-style-name="Обычный" style:list-style-name="LFO1" style:family="paragraph">
      <style:paragraph-properties fo:widows="2" fo:orphans="2" style:vertical-align="auto" fo:margin-bottom="0.0833in" fo:margin-left="0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weight="bold" style:font-weight-asian="bold" fo:color="#000000" style:letter-kerning="false" fo:language="ru" fo:country="RU" style:language-asian="ru" style:country-asian="RU" style:language-complex="ar" style:country-complex="SA" fo:hyphenate="true"/>
    </style:style>
    <style:style style:name="P36" style:parent-style-name="Обычный" style:family="paragraph">
      <style:paragraph-properties fo:widows="2" fo:orphans="2" fo:text-align="justify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fo:margin-bottom="0.0833in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center" fo:background-color="#FFFFFF"/>
    </style:style>
    <style:style style:name="T40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4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42" style:parent-style-name="Обычный" style:family="paragraph">
      <style:paragraph-properties fo:background-color="#FFFFFF"/>
    </style:style>
    <style:style style:name="T43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44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P45" style:parent-style-name="Обычный" style:family="paragraph">
      <style:paragraph-properties fo:background-color="#FFFFFF"/>
    </style:style>
    <style:style style:name="T46" style:parent-style-name="Основнойшрифтабзаца" style:family="text">
      <style:text-properties style:font-name-complex="Times New Roman" fo:color="#000000" fo:language="ru" fo:country="RU"/>
    </style:style>
    <style:style style:name="T47" style:parent-style-name="Основнойшрифтабзаца" style:family="text">
      <style:text-properties style:font-name-complex="Times New Roman" fo:color="#000000" fo:language="ru" fo:country="RU"/>
    </style:style>
    <style:style style:name="T48" style:parent-style-name="Основнойшрифтабзаца" style:family="text">
      <style:text-properties style:font-name-complex="Times New Roman" fo:color="#000000"/>
    </style:style>
    <style:style style:name="P49" style:parent-style-name="Обычный" style:family="paragraph">
      <style:paragraph-properties fo:background-color="#FFFFFF"/>
    </style:style>
    <style:style style:name="T50" style:parent-style-name="Основнойшрифтабзаца" style:family="text">
      <style:text-properties style:font-name-complex="Times New Roman" fo:color="#000000" fo:language="ru" fo:country="RU"/>
    </style:style>
    <style:style style:name="T51" style:parent-style-name="Основнойшрифтабзаца" style:family="text">
      <style:text-properties style:font-name-complex="Times New Roman" fo:color="#000000" fo:language="ru" fo:country="RU"/>
    </style:style>
    <style:style style:name="T52" style:parent-style-name="Основнойшрифтабзаца" style:family="text">
      <style:text-properties style:font-name-complex="Times New Roman" fo:color="#000000"/>
    </style:style>
    <style:style style:name="P53" style:parent-style-name="Обычный" style:family="paragraph">
      <style:paragraph-properties fo:background-color="#FFFFFF"/>
    </style:style>
    <style:style style:name="T54" style:parent-style-name="Основнойшрифтабзаца" style:family="text">
      <style:text-properties style:font-name-complex="Times New Roman" fo:color="#000000" fo:language="ru" fo:country="RU"/>
    </style:style>
    <style:style style:name="T55" style:parent-style-name="Основнойшрифтабзаца" style:family="text">
      <style:text-properties style:font-name-complex="Times New Roman" fo:color="#000000"/>
    </style:style>
    <style:style style:name="P56" style:parent-style-name="Обычный" style:family="paragraph">
      <style:paragraph-properties fo:margin-bottom="0.0833in" fo:background-color="#FFFFFF"/>
    </style:style>
    <style:style style:name="T57" style:parent-style-name="Основнойшрифтабзаца" style:family="text">
      <style:text-properties style:font-name-complex="Times New Roman" fo:color="#000000" fo:language="ru" fo:country="RU"/>
    </style:style>
    <style:style style:name="T58" style:parent-style-name="Основнойшрифтабзаца" style:family="text">
      <style:text-properties style:font-name-complex="Times New Roman" fo:color="#000000"/>
    </style:style>
    <style:style style:name="P59" style:parent-style-name="Обычный" style:family="paragraph">
      <style:paragraph-properties fo:background-color="#FFFFFF"/>
    </style:style>
    <style:style style:name="T60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T61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62" style:parent-style-name="Основнойшрифтабзаца" style:family="text">
      <style:text-properties style:font-name-complex="Times New Roman" fo:font-weight="bold" style:font-weight-asian="bold" style:font-weight-complex="bold" fo:color="#000000"/>
    </style:style>
    <style:style style:name="P63" style:parent-style-name="Обычный" style:family="paragraph">
      <style:paragraph-properties fo:widows="2" fo:orphans="2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fo:text-align="center" fo:background-color="#FFFFFF"/>
      <style:text-properties fo:hyphenate="true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fo:background-color="#FFFFFF"/>
      <style:text-properties fo:language="ru" fo:country="RU" fo:hyphenate="true"/>
    </style:style>
    <style:style style:name="TableColumn70" style:family="table-column">
      <style:table-column-properties style:column-width="1.1291in"/>
    </style:style>
    <style:style style:name="TableColumn71" style:family="table-column">
      <style:table-column-properties style:column-width="3.3548in"/>
    </style:style>
    <style:style style:name="TableColumn72" style:family="table-column">
      <style:table-column-properties style:column-width="2.2895in"/>
    </style:style>
    <style:style style:name="Table69" style:family="table">
      <style:table-properties style:width="6.7736in" fo:margin-left="-0.005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75" style:parent-style-name="Обычный" style:family="paragraph">
      <style:paragraph-properties fo:widows="2" fo:orphans="2" fo:margin-bottom="0.208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77" style:parent-style-name="Обычный" style:family="paragraph">
      <style:paragraph-properties fo:widows="2" fo:orphans="2" fo:margin-bottom="0.208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79" style:parent-style-name="Обычный" style:family="paragraph">
      <style:paragraph-properties fo:widows="2" fo:orphans="2" fo:margin-bottom="0.208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0" style:family="table-row">
      <style:table-row-properties/>
    </style:style>
    <style:style style:name="TableCell81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82" style:parent-style-name="Обычный" style:family="paragraph">
      <style:paragraph-properties fo:widows="2" fo:orphans="2" fo:margin-bottom="0.208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84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 fo:hyphenate="true"/>
    </style:style>
    <style:style style:name="P86" style:parent-style-name="Обычный" style:family="paragraph">
      <style:paragraph-properties fo:widows="2" fo:orphans="2"/>
      <style:text-properties fo:hyphenate="true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ableCell88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89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/>
      <style:text-properties fo:hyphenate="true"/>
    </style:style>
    <style:style style:name="T92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ableRow93" style:family="table-row">
      <style:table-row-properties/>
    </style:style>
    <style:style style:name="TableCell94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95" style:parent-style-name="Обычный" style:family="paragraph">
      <style:paragraph-properties fo:widows="2" fo:orphans="2" fo:margin-bottom="0.208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96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97" style:parent-style-name="Обычный" style:family="paragraph">
      <style:paragraph-properties fo:widows="2" fo:orphans="2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 fo:hyphenate="true"/>
    </style:style>
    <style:style style:name="P101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 fo:hyphenate="true"/>
    </style:style>
    <style:style style:name="P102" style:parent-style-name="Обычный" style:family="paragraph">
      <style:paragraph-properties fo:widows="2" fo:orphans="2"/>
      <style:text-properties fo:hyphenate="true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104" style:parent-style-name="Обычный" style:family="paragraph">
      <style:paragraph-properties fo:widows="2" fo:orphans="2"/>
      <style:text-properties fo:hyphenate="true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ableCell106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07" style:parent-style-name="Обычный" style:family="paragraph">
      <style:paragraph-properties fo:widows="2" fo:orphans="2"/>
      <style:text-properties fo:hyphenate="true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09" style:parent-style-name="Обычный" style:family="paragraph">
      <style:paragraph-properties fo:widows="2" fo:orphans="2"/>
      <style:text-properties fo:hyphenate="true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12" style:family="table-row">
      <style:table-row-properties/>
    </style:style>
    <style:style style:name="TableCell113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14" style:parent-style-name="Обычный" style:family="paragraph">
      <style:paragraph-properties fo:widows="2" fo:orphans="2" fo:margin-bottom="0.208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15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16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17" style:parent-style-name="Обычный" style:family="paragraph">
      <style:paragraph-properties fo:widows="2" fo:orphans="2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 fo:hyphenate="true"/>
    </style:style>
    <style:style style:name="P120" style:parent-style-name="Обычный" style:family="paragraph">
      <style:paragraph-properties fo:widows="2" fo:orphans="2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ableCell122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23" style:parent-style-name="Обычный" style:family="paragraph">
      <style:paragraph-properties fo:widows="2" fo:orphans="2"/>
      <style:text-properties fo:hyphenate="true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27" style:parent-style-name="Обычный" style:family="paragraph">
      <style:paragraph-properties fo:widows="2" fo:orphans="2"/>
      <style:text-properties fo:hyphenate="true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Row131" style:family="table-row">
      <style:table-row-properties/>
    </style:style>
    <style:style style:name="TableCell132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33" style:parent-style-name="Обычный" style:family="paragraph">
      <style:paragraph-properties fo:widows="2" fo:orphans="2" fo:margin-bottom="0.208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34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35" style:parent-style-name="Обычный" style:family="paragraph">
      <style:paragraph-properties fo:widows="2" fo:orphans="2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/>
      <style:text-properties fo:hyphenate="true"/>
    </style:style>
    <style:style style:name="T13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139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 fo:hyphenate="true"/>
    </style:style>
    <style:style style:name="P140" style:parent-style-name="Обычный" style:family="paragraph">
      <style:paragraph-properties fo:widows="2" fo:orphans="2"/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ableCell142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43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147" style:parent-style-name="Обычный" style:family="paragraph">
      <style:paragraph-properties fo:widows="2" fo:orphans="2"/>
      <style:text-properties fo:hyphenate="true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149" style:parent-style-name="Обычный" style:family="paragraph">
      <style:paragraph-properties fo:widows="2" fo:orphans="2"/>
      <style:text-properties style:font-name-complex="Times New Roman" fo:hyphenate="true"/>
    </style:style>
    <style:style style:name="TableRow150" style:family="table-row">
      <style:table-row-properties/>
    </style:style>
    <style:style style:name="TableCell151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52" style:parent-style-name="Обычный" style:family="paragraph">
      <style:paragraph-properties fo:widows="2" fo:orphans="2" fo:margin-bottom="0.2083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53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54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5" style:parent-style-name="Обычный" style:family="paragraph">
      <style:paragraph-properties fo:widows="2" fo:orphans="2"/>
      <style:text-properties fo:hyphenate="true"/>
    </style:style>
    <style:style style:name="T156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158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59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0" style:parent-style-name="Обычный" style:family="paragraph">
      <style:paragraph-properties fo:widows="2" fo:orphans="2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ableCell162" style:family="table-cell">
      <style:table-cell-properties fo:border="0.0104in solid #00000A" fo:background-color="#FFFFFF" style:writing-mode="lr-tb" fo:padding-top="0in" fo:padding-left="0.0798in" fo:padding-bottom="0in" fo:padding-right="0.0798in"/>
    </style:style>
    <style:style style:name="P163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4" style:parent-style-name="Обычный" style:family="paragraph">
      <style:paragraph-properties fo:widows="2" fo:orphans="2"/>
      <style:text-properties fo:hyphenate="true"/>
    </style:style>
    <style:style style:name="T16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P169" style:parent-style-name="Обычный" style:family="paragraph">
      <style:paragraph-properties fo:widows="2" fo:orphans="2"/>
      <style:text-properties fo:hyphenate="true"/>
    </style:style>
    <style:style style:name="T17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background-color="#FFFFFF" fo:language="ru" fo:country="RU" style:language-asian="ru" style:country-asian="RU" style:language-complex="ar" style:country-complex="SA"/>
    </style:style>
    <style:style style:name="TableRow172" style:family="table-row">
      <style:table-row-properties style:min-row-height="0.3125in"/>
    </style:style>
    <style:style style:name="TableCell173" style:family="table-cell">
      <style:table-cell-properties fo:border-top="0.0104in solid #00000A" fo:border-left="none" fo:border-bottom="none" fo:border-right="none" fo:background-color="#FFFFFF" style:writing-mode="lr-tb" fo:padding-top="0in" fo:padding-left="0in" fo:padding-bottom="0in" fo:padding-right="0in"/>
    </style:style>
    <style:style style:name="P174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175" style:family="table-cell">
      <style:table-cell-properties fo:border-top="0.0104in solid #00000A" fo:border-left="none" fo:border-bottom="none" fo:border-right="none" fo:background-color="#FFFFFF" style:writing-mode="lr-tb" fo:padding-top="0in" fo:padding-left="0in" fo:padding-bottom="0in" fo:padding-right="0in"/>
    </style:style>
    <style:style style:name="P176" style:parent-style-name="Обычный" style:family="paragraph">
      <style:paragraph-properties fo:widows="2" fo:orphans="2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177" style:parent-style-name="Основнойшрифтабзаца" style:family="text">
      <style:text-properties style:font-name="OpenSans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78" style:parent-style-name="Основнойшрифтабзаца" style:family="text">
      <style:text-properties style:font-name-complex="Times New Roman" fo:font-weight="bold" style:font-weight-asian="bold"/>
    </style:style>
    <style:style style:name="T17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P180" style:parent-style-name="Обычный" style:family="paragraph">
      <style:paragraph-properties fo:widows="2" fo:orphans="2" fo:margin-top="0.0694in" fo:margin-bottom="0.0694in" fo:background-color="#FFFFFF"/>
      <style:text-properties fo:hyphenate="true"/>
    </style:style>
    <style:style style:name="T18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fo:font-weight="bold" style:font-weight-asian="bold" style:font-style-complex="italic" fo:color="#000000" style:letter-kerning="false" fo:language="ru" fo:country="RU" style:language-asian="ru" style:country-asian="RU" style:language-complex="ar" style:country-complex="SA"/>
    </style:style>
    <style:style style:name="P184" style:parent-style-name="Обычный" style:family="paragraph">
      <style:paragraph-properties fo:widows="2" fo:orphans="2" fo:background-color="#FFFFFF"/>
      <style:text-properties style:font-name="OpenSans" style:font-name-asian="Times New Roman" style:font-name-complex="Times New Roman" fo:color="#000000" style:letter-kerning="false" fo:font-size="10.5pt" style:font-size-asian="10.5pt" style:font-size-complex="10.5pt" style:language-asian="ru" style:country-asian="RU" style:language-complex="ar" style:country-complex="SA" fo:hyphenate="true"/>
    </style:style>
    <style:style style:name="T185" style:parent-style-name="Основнойшрифтабзаца" style:family="text">
      <style:text-properties style:font-name="OpenSans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T186" style:parent-style-name="Основнойшрифтабзаца" style:family="text">
      <style:text-properties style:font-name-complex="Times New Roman" fo:color="#111111"/>
    </style:style>
    <style:style style:name="T187" style:parent-style-name="Основнойшрифтабзаца" style:family="text">
      <style:text-properties style:font-name-complex="Times New Roman" fo:color="#111111" fo:language="ru" fo:country="RU"/>
    </style:style>
    <style:style style:name="P188" style:parent-style-name="Обычный" style:family="paragraph">
      <style:paragraph-properties fo:widows="2" fo:orphans="2" fo:background-color="#FFFFFF"/>
      <style:text-properties fo:hyphenate="true"/>
    </style:style>
    <style:style style:name="T189" style:parent-style-name="Основнойшрифтабзаца" style:family="text">
      <style:text-properties style:font-name="OpenSans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/>
    </style:style>
    <style:style style:name="P190" style:parent-style-name="Обычный" style:family="paragraph">
      <style:paragraph-properties fo:widows="2" fo:orphans="2" fo:background-color="#FFFFFF"/>
      <style:text-properties style:font-name="OpenSans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fo:background-color="#FFFFFF"/>
      <style:text-properties style:font-name="OpenSans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fo:background-color="#FFFFFF"/>
      <style:text-properties style:font-name="OpenSans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fo:background-color="#FFFFFF"/>
      <style:text-properties style:font-name="OpenSans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fo:background-color="#FFFFFF"/>
      <style:text-properties style:font-name="OpenSans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fo:background-color="#FFFFFF"/>
      <style:text-properties style:font-name="OpenSans" style:font-name-asian="Times New Roman" style:font-name-complex="Times New Roman" fo:color="#000000" style:letter-kerning="false" fo:font-size="10.5pt" style:font-size-asian="10.5pt" style:font-size-complex="10.5pt" fo:language="ru" fo:country="RU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fo:text-align="justify" style:line-height-at-least="0.2187in" fo:background-color="#FFFFFF"/>
      <style:text-properties style:font-name-asian="Times New Roman" style:font-name-complex="Times New Roman" fo:font-weight="bold" style:font-weight-asian="bold" style:font-weight-complex="bold" fo:color="#833713" style:letter-kerning="false" fo:language="ru" fo:country="RU" style:language-asian="ru" style:country-asian="RU" style:language-complex="ar" style:country-complex="SA" fo:hyphenate="true"/>
    </style:style>
    <style:style style:name="P197" style:parent-style-name="Standard" style:family="paragraph">
      <style:text-properties fo:language="ru" fo:country="RU"/>
    </style:style>
  </office:automatic-styles>
  <office:body>
    <office:text text:use-soft-page-breaks="true">
      <text:p text:style-name="P1">Муниципальное бюджетное дошкольное образовательное учреждение</text:p>
      <text:p text:style-name="P2"><text:span text:style-name="T3">«Детский сад №6 ”Солнышко”»</text:span></text:p>
      <text:p text:style-name="P4">Проект в старшей группе</text:p>
      <text:p text:style-name="P5"><text:span text:style-name="T6">«</text:span><text:span text:style-name="T7">Пасхальное Чудо»</text:span></text:p>
      <text:p text:style-name="P8"><text:span text:style-name="T9">Проект</text:span><text:span text:style-name="T10">: познавательно-творческий<text:s/></text:span></text:p>
      <text:p text:style-name="P11"><text:span text:style-name="T12">Срок реализации</text:span><text:span text:style-name="T13">: краткосрочный (26.04.2021г. - <text:s/>30.04.2021г.)</text:span></text:p>
      <text:p text:style-name="P14"><text:span text:style-name="T15">Участники</text:span><text:span text:style-name="T16">: дети старшей группы, воспитатели, музыкальный руководитель</text:span><text:span text:style-name="T17">, родители.</text:span></text:p>
      <text:p text:style-name="P18"><text:span text:style-name="T19">Актуальность проекта</text:span><text:span text:style-name="T20">:</text:span></text:p>
      <text:p text:style-name="P21"><text:span text:style-name="T22">Не секрет, что нам приходится заново учиться праздновать наши традиционные праздники. Когда-то<text:s/></text:span><text:span text:style-name="T23">традиции передавались в семье из поколения в поколение – «из уст в уста», «от сердца к сердцу». Народные праздники знакомят детей с существующими традициями и обычаями русского народа, помогают донести до ребёнка высокие нравственные идеалы. Мы, взрослые д</text:span><text:span text:style-name="T24">олжны познакомить детей с историей нашей Родины, научить пользоваться богатством культурных традиций.</text:span></text:p>
      <text:p text:style-name="P25"><text:span text:style-name="T26">Цель:</text:span><text:span text:style-name="T27"> Знакомство детей с христианским праздником Светлой Пасхи и его обычаями.</text:span></text:p>
      <text:p text:style-name="P28"><text:span text:style-name="T29">Задачи:</text:span></text:p>
      <text:list text:style-name="LFO1" text:continue-numbering="true">
        <text:list-item>
          <text:p text:style-name="P30">Познакомить детей с православным праздником «Светлое Воскресение<text:s/>Христово», с его историей.</text:p>
        </text:list-item>
        <text:list-item>
          <text:p text:style-name="P31">Развивать интерес к культуре предков.</text:p>
        </text:list-item>
        <text:list-item>
          <text:p text:style-name="P32">Рассказать об обычаях и обрядах, связанных с праздником.</text:p>
        </text:list-item>
        <text:list-item>
          <text:p text:style-name="P33"><text:span text:style-name="T34">Воспитывать патриотические чувства к православным традициями русского народа, к народному творчеству.</text:span></text:p>
        </text:list-item>
      </text:list>
      <text:p text:style-name="P35">Ожидаемые результаты:</text:p>
      <text:p text:style-name="P36">• У детей<text:s/>повысится интерес к возрождению русских народных традиций.</text:p>
      <text:p text:style-name="P37"><text:span text:style-name="T38">• Вовлечение родителей в педагогический процесс, укрепление заинтересованности родителей в сотрудничестве с воспитателем.</text:span></text:p>
      <text:p text:style-name="P39"><text:span text:style-name="T40">Э</text:span><text:span text:style-name="T41">тапы реализации проекта:</text:span></text:p>
      <text:p text:style-name="P42"><text:span text:style-name="T43">1 э</text:span><text:span text:style-name="T44">тап – подготовительный:</text:span></text:p>
      <text:p text:style-name="P45"><text:span text:style-name="T46">Создание<text:s/></text:span><text:span text:style-name="T47">необходимых условий для реализации проекта</text:span><text:span text:style-name="T48">.</text:span></text:p>
      <text:p text:style-name="P49"><text:span text:style-name="T50">Разработка и</text:span><text:span text:style-name="T51"><text:s/>накопление методических материалов</text:span><text:span text:style-name="T52"><text:s/>.</text:span></text:p>
      <text:p text:style-name="P53"><text:span text:style-name="T54">Создание развивающей среды</text:span><text:span text:style-name="T55">.</text:span></text:p>
      <text:p text:style-name="P56"><text:span text:style-name="T57">Подбор художественной литературы по теме</text:span><text:span text:style-name="T58">.</text:span></text:p>
      <text:p text:style-name="P59"><text:span text:style-name="T60">2 э</text:span><text:span text:style-name="T61">тап – основной (практический)</text:span><text:span text:style-name="T62">:</text:span></text:p>
      <text:p text:style-name="P63"/>
      <text:p text:style-name="P64"><text:span text:style-name="T65">ПЛАН РАБОТЫ ПО РЕАЛИЗАЦИИ ПРОЕКТА<text:s/></text:span><text:span text:style-name="T66">«Пасхальное</text:span><text:span text:style-name="T67"><text:s/>Чудо»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1 половина дня</text:p>
          </table:table-cell>
          <table:table-cell table:style-name="TableCell78">
            <text:p text:style-name="P79">2 половина дня</text:p>
          </table:table-cell>
        </table:table-row>
        <table:table-row table:style-name="TableRow80">
          <table:table-cell table:style-name="TableCell81">
            <text:p text:style-name="P82">Понедельник</text:p>
          </table:table-cell>
          <table:table-cell table:style-name="TableCell83">
            <text:p text:style-name="P84">ОД пр «Что такое Пасха?»</text:p>
            <text:p text:style-name="P85">Физкультминутка «Весна»</text:p>
            <text:p text:style-name="P86"><text:span text:style-name="T87">Д/и: «Пасхальные традиции»</text:span></text:p>
          </table:table-cell>
          <table:table-cell table:style-name="TableCell88">
            <text:p text:style-name="P89">П/и «За двумя зайцами»</text:p>
            <text:p text:style-name="P90">Чтение х/л : А. Майков «Вербная неделя»,</text:p>
            <text:p text:style-name="P91"><text:span text:style-name="T92">Народная <text:s/>игра «Горелки»,</text:span></text:p>
          </table:table-cell>
        </table:table-row>
        <table:table-row table:style-name="TableRow93">
          <table:table-cell table:style-name="TableCell94">
            <text:p text:style-name="P95">Вторник</text:p>
          </table:table-cell>
          <table:table-cell table:style-name="TableCell96">
            <text:p text:style-name="P97"><text:span text:style-name="T98">Беседа на тему «Как в старину люди</text:span><text:span text:style-name="T99"><text:s/>готовились к празднику Пасхи?»</text:span></text:p>
            <text:p text:style-name="P100">ОД хэр «Пасхальное яичко» (рисование)</text:p>
            <text:p text:style-name="P101">Д/и: «Укрась яйцо к Пасхе»,</text:p>
            <text:p text:style-name="P102"><text:span text:style-name="T103">Пальчиковые игры <text:s/>«Стол пасхальный накрываем</text:span></text:p>
            <text:p text:style-name="P104"><text:span text:style-name="T105">Прослушивание <text:s/>песен: «Весна», «Мы на Пасху все идем»</text:span></text:p>
          </table:table-cell>
          <table:table-cell table:style-name="TableCell106">
            <text:p text:style-name="P107"><text:span text:style-name="T108">Чтение х/л :пасхальной сказки «Красная шапочка»</text:span></text:p>
            <text:p text:style-name="P109"><text:span text:style-name="T110">Х/и «Ты по</text:span><text:span text:style-name="T111"><text:s/>кругу пройди, себе друга найди»</text:span></text:p>
          </table:table-cell>
        </table:table-row>
        <table:table-row table:style-name="TableRow112">
          <table:table-cell table:style-name="TableCell113">
            <text:p text:style-name="P114">Среда</text:p>
          </table:table-cell>
          <table:table-cell table:style-name="TableCell115">
            <text:p text:style-name="P116">Беседа на тему «Почему мы красим яйца?»</text:p>
            <text:p text:style-name="P117"><text:span text:style-name="T118">Чтение стихотворения А. Плещеева «Христос Воскрес»</text:span></text:p>
            <text:p text:style-name="P119">Физкультминутка «Весенняя капель»</text:p>
            <text:p text:style-name="P120"><text:span text:style-name="T121">Д/и: «Сложи картинку пасхального яйца»</text:span></text:p>
          </table:table-cell>
          <table:table-cell table:style-name="TableCell122">
            <text:p text:style-name="P123"><text:span text:style-name="T124">Чтение х/л :</text:span><text:span text:style-name="T125">А. Блок «Вербочки»</text:span></text:p>
            <text:p text:style-name="P126">Х/и<text:s/>«Солнышко-вёдрышко»</text:p>
            <text:p text:style-name="P127"><text:span text:style-name="T128">«Народная <text:s/>игра Катись яичко»</text:span></text:p>
            <text:p text:style-name="P129"><text:span text:style-name="T130">Консультация для родителей «Пасха - главный православный праздник года»</text:span></text:p>
          </table:table-cell>
        </table:table-row>
        <table:table-row table:style-name="TableRow131">
          <table:table-cell table:style-name="TableCell132">
            <text:p text:style-name="P133">Четверг</text:p>
          </table:table-cell>
          <table:table-cell table:style-name="TableCell134">
            <text:p text:style-name="P135"><text:span text:style-name="T136">Составление описательных рассказов по пасхальным картинкам.</text:span></text:p>
            <text:p text:style-name="P137"><text:span text:style-name="T138">Пальчиковые игры «В лужах солнышко искрится»</text:span></text:p>
            <text:p text:style-name="P139">Загадки и пословицу<text:s/>о Пасхе</text:p>
            <text:p text:style-name="P140"><text:span text:style-name="T141">С.р/и: «Идем в гости на праздник Пасхи».</text:span></text:p>
          </table:table-cell>
          <table:table-cell table:style-name="TableCell142">
            <text:p text:style-name="P143">П/и «За двумя зайцами»</text:p>
            <text:p text:style-name="P144">С.р/и «Праздник»</text:p>
            <text:p text:style-name="P145"><text:span text:style-name="T146">Народная <text:s/>игра «Кто быстрее возьмёт яйцо?»,</text:span></text:p>
            <text:p text:style-name="P147"><text:span text:style-name="T148">Чтение х/л :А. Майков «Христос воскрес!»,</text:span></text:p>
            <text:p text:style-name="P149"/>
          </table:table-cell>
        </table:table-row>
        <table:table-row table:style-name="TableRow150">
          <table:table-cell table:style-name="TableCell151">
            <text:p text:style-name="P152">Пятница</text:p>
          </table:table-cell>
          <table:table-cell table:style-name="TableCell153">
            <text:p text:style-name="P154">ОД рр Составление рассказов «Как мы дома празднуем Пасху?»</text:p>
            <text:p text:style-name="P155"><text:span text:style-name="T156">Физкультмину</text:span><text:span text:style-name="T157">тка «Солнышко».</text:span></text:p>
            <text:p text:style-name="P158">ОД хэр <text:s/>«Пасхальная аппликация из ватных дисков»</text:p>
            <text:p text:style-name="P159">С.р/и «Встречаем <text:s/>Пасху всей семьей»</text:p>
            <text:p text:style-name="P160"><text:span text:style-name="T161">Прослушивание песен: «Весенний хоровод», «Светлый праздник».</text:span></text:p>
          </table:table-cell>
          <table:table-cell table:style-name="TableCell162">
            <text:p text:style-name="P163">П/и «Катание яиц»</text:p>
            <text:p text:style-name="P164"><text:span text:style-name="T165">Д/и «</text:span><text:span text:style-name="T166">Пасхальные традиции»</text:span></text:p>
            <text:p text:style-name="P167"><text:span text:style-name="T168">Чтение х/л :А. Плещеев «Как солнце блещет ярко…»</text:span></text:p>
            <text:p text:style-name="P169"><text:span text:style-name="T170">Консультация для родителей:<text:s/></text:span><text:span text:style-name="T171">«Как провести день Пасхи с детьми!»</text:span></text:p>
          </table:table-cell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</table:table-row>
      </table:table>
      <text:p text:style-name="Обычный"><text:span text:style-name="T177"><text:line-break/></text:span><text:span text:style-name="T178">3<text:s/></text:span><text:span text:style-name="T179">этап - заключительный.</text:span></text:p>
      <text:p text:style-name="P180"><text:span text:style-name="T181">1.Оформление выставки поделок<text:s/></text:span><text:span text:style-name="T182">«</text:span><text:span text:style-name="T183">Пасхальное Чудо»</text:span></text:p>
      <text:p text:style-name="P184"/>
      <text:p text:style-name="Обычный"><text:span text:style-name="T185">2.</text:span><text:span text:style-name="T186"><text:s/></text:span><text:span text:style-name="T187"><text:s/>Создание презентации по теме проекта.</text:span></text:p>
      <text:p text:style-name="P188"><text:span text:style-name="T189"><text:line-break/></text:span></text:p>
      <text:p text:style-name="P190"><text:line-break/></text:p>
      <text:p text:style-name="P191"><text:line-break/></text:p>
      <text:p text:style-name="P192"><text:line-break/></text:p>
      <text:p text:style-name="P193"><text:line-break/></text:p>
      <text:p text:style-name="P194"><text:line-break/></text:p>
      <text:p text:style-name="P195"><text:line-break/></text:p>
      <text:p text:style-name="P196"/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ans" svg:font-family="OpenSans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erv666</dc:creator>
    <meta:creation-date>2009-04-16T11:32:00Z</meta:creation-date>
    <dc:date>2021-04-22T17:46:00Z</dc:date>
    <meta:print-date>2021-04-22T17:45:00Z</meta:print-date>
    <meta:template xlink:href="Normal" xlink:type="simple"/>
    <meta:editing-cycles>16</meta:editing-cycles>
    <meta:editing-duration>PT96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507" meta:character-count="3397" meta:row-count="24" meta:non-whitespace-character-count="2896"/>
  </office:meta>
</office:document-meta>
</file>