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bottom="0.1041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fo:margin-bottom="0.1041in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fo:margin-bottom="0.1041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fo:margin-bottom="0.1041in" fo:background-color="#FFFFFF"/>
      <style:text-properties fo:font-weight="bold" style:font-weight-asian="bold" style:font-weight-complex="bold" fo:language="ru" fo:country="RU" fo:hyphenate="true"/>
    </style:style>
    <style:style style:name="P6" style:parent-style-name="Обычный" style:family="paragraph">
      <style:paragraph-properties fo:widows="2" fo:orphans="2" fo:text-align="center" fo:margin-bottom="0.1041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margin-bottom="0.1041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margin-bottom="0.1041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background-color="#FFFFFF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67" style:parent-style-name="Обычный" style:family="paragraph">
      <style:paragraph-properties fo:background-color="#FFFFFF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70" style:parent-style-name="Обычный" style:family="paragraph">
      <style:paragraph-properties fo:background-color="#FFFFFF"/>
    </style:style>
    <style:style style:name="T71" style:parent-style-name="Основнойшрифтабзаца" style:family="text">
      <style:text-properties style:font-name-complex="Times New Roman" fo:color="#000000" fo:language="ru" fo:country="RU"/>
    </style:style>
    <style:style style:name="T72" style:parent-style-name="Основнойшрифтабзаца" style:family="text">
      <style:text-properties style:font-name-complex="Times New Roman" fo:color="#000000"/>
    </style:style>
    <style:style style:name="P73" style:parent-style-name="Обычный" style:family="paragraph">
      <style:paragraph-properties fo:background-color="#FFFFFF"/>
    </style:style>
    <style:style style:name="T74" style:parent-style-name="Основнойшрифтабзаца" style:family="text">
      <style:text-properties style:font-name-complex="Times New Roman" fo:color="#000000" fo:language="ru" fo:country="RU"/>
    </style:style>
    <style:style style:name="T75" style:parent-style-name="Основнойшрифтабзаца" style:family="text">
      <style:text-properties style:font-name-complex="Times New Roman" fo:color="#000000"/>
    </style:style>
    <style:style style:name="P76" style:parent-style-name="Обычный" style:family="paragraph">
      <style:paragraph-properties fo:background-color="#FFFFFF"/>
    </style:style>
    <style:style style:name="T77" style:parent-style-name="Основнойшрифтабзаца" style:family="text">
      <style:text-properties style:font-name-complex="Times New Roman" fo:color="#000000" fo:language="ru" fo:country="RU"/>
    </style:style>
    <style:style style:name="T78" style:parent-style-name="Основнойшрифтабзаца" style:family="text">
      <style:text-properties style:font-name-complex="Times New Roman" fo:color="#000000"/>
    </style:style>
    <style:style style:name="P79" style:parent-style-name="Обычный" style:family="paragraph">
      <style:paragraph-properties fo:background-color="#FFFFFF"/>
    </style:style>
    <style:style style:name="T80" style:parent-style-name="Основнойшрифтабзаца" style:family="text">
      <style:text-properties style:font-name-complex="Times New Roman" fo:color="#000000" fo:language="ru" fo:country="RU"/>
    </style:style>
    <style:style style:name="T81" style:parent-style-name="Основнойшрифтабзаца" style:family="text">
      <style:text-properties style:font-name-complex="Times New Roman" fo:color="#000000"/>
    </style:style>
    <style:style style:name="P82" style:parent-style-name="Обычный" style:family="paragraph">
      <style:paragraph-properties fo:background-color="#FFFFFF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style:font-name-complex="Times New Roman" fo:color="#000000" fo:language="ru" fo:country="RU"/>
    </style:style>
    <style:style style:name="T85" style:parent-style-name="Основнойшрифтабзаца" style:family="text">
      <style:text-properties style:font-name-complex="Times New Roman" fo:color="#000000"/>
    </style:style>
    <style:style style:name="P86" style:parent-style-name="Обычный" style:family="paragraph">
      <style:paragraph-properties fo:background-color="#FFFFFF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90" style:parent-style-name="Обычный" style:family="paragraph">
      <style:paragraph-properties fo:widows="2" fo:orphans="2" fo:text-align="center" fo:margin-bottom="0.1041in" fo:background-color="#FFFFFF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olumn93" style:family="table-column">
      <style:table-column-properties style:column-width="1.5722in"/>
    </style:style>
    <style:style style:name="TableColumn94" style:family="table-column">
      <style:table-column-properties style:column-width="3.8638in"/>
    </style:style>
    <style:style style:name="TableColumn95" style:family="table-column">
      <style:table-column-properties style:column-width="1.5347in"/>
    </style:style>
    <style:style style:name="Table92" style:family="table">
      <style:table-properties style:width="6.9708in" fo:margin-left="0in" table:align="left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98" style:parent-style-name="Обычный" style:family="paragraph">
      <style:paragraph-properties fo:widows="2" fo:orphans="2" fo:text-align="center" fo:margin-bottom="0.1041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1" style:parent-style-name="Обычный" style:family="paragraph">
      <style:paragraph-properties fo:widows="2" fo:orphans="2" fo:text-align="center" fo:margin-bottom="0.1041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4" style:parent-style-name="Обычный" style:family="paragraph">
      <style:paragraph-properties fo:widows="2" fo:orphans="2" fo:text-align="center" fo:margin-bottom="0.1041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center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2.018in"/>
    </style:style>
    <style:style style:name="TableCell10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09" style:parent-style-name="Обычный" style:family="paragraph">
      <style:paragraph-properties fo:widows="2" fo:orphans="2" fo:margin-bottom="0.1041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margin-bottom="0.1041in"/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margin-bottom="0.1041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margin-bottom="0.1041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22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margin-bottom="0.1041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margin-bottom="0.1041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34" style:parent-style-name="Обычный" style:family="paragraph">
      <style:paragraph-properties fo:widows="2" fo:orphans="2" fo:margin-bottom="0.1041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9" style:family="table-row">
      <style:table-row-properties style:min-row-height="1.693in"/>
    </style:style>
    <style:style style:name="TableCell15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51" style:parent-style-name="Обычный" style:family="paragraph">
      <style:paragraph-properties fo:widows="2" fo:orphans="2" fo:margin-bottom="0.1041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margin-bottom="0.1041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59" style:parent-style-name="Обычный" style:family="paragraph">
      <style:paragraph-properties fo:widows="2" fo:orphans="2" fo:margin-bottom="0.1041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margin-bottom="0.1041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margin-bottom="0.1041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margin-bottom="0.1041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margin-bottom="0.1041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80" style:parent-style-name="Обычный" style:family="paragraph">
      <style:paragraph-properties fo:widows="2" fo:orphans="2" fo:margin-bottom="0.1041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1.3125in"/>
    </style:style>
    <style:style style:name="TableCell18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89" style:parent-style-name="Обычный" style:family="paragraph">
      <style:paragraph-properties fo:widows="2" fo:orphans="2" fo:margin-bottom="0.1041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margin-bottom="0.1041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199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fo:margin-bottom="0.1041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margin-bottom="0.1041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margin-bottom="0.1041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margin-bottom="0.1041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11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margin-bottom="0.1041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20" style:family="table-row">
      <style:table-row-properties style:min-row-height="2.7916in"/>
    </style:style>
    <style:style style:name="TableCell22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22" style:parent-style-name="Обычный" style:family="paragraph">
      <style:paragraph-properties fo:widows="2" fo:orphans="2" fo:margin-bottom="0.1041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fo:margin-bottom="0.1041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29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margin-bottom="0.1041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margin-bottom="0.1041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39" style:parent-style-name="Обычный" style:family="paragraph">
      <style:paragraph-properties fo:widows="2" fo:orphans="2" fo:margin-bottom="0.1041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margin-bottom="0.1041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63" style:family="table-row">
      <style:table-row-properties style:min-row-height="2.7125in"/>
    </style:style>
    <style:style style:name="TableCell264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65" style:parent-style-name="Обычный" style:family="paragraph">
      <style:paragraph-properties fo:widows="2" fo:orphans="2" fo:margin-bottom="0.1041in"/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fo:text-align="center" fo:margin-bottom="0.1041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71" style:parent-style-name="Обычный" style:family="paragraph">
      <style:paragraph-properties fo:widows="2" fo:orphans="2" fo:margin-bottom="0.1041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margin-bottom="0.1041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="0.0104in solid #00000A" fo:background-color="#FFFFFF" fo:padding-top="0in" fo:padding-left="0.0798in" fo:padding-bottom="0in" fo:padding-right="0.0798in"/>
    </style:style>
    <style:style style:name="P282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fo:margin-bottom="0.1041in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margin-bottom="0.1041in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fo:margin-bottom="0.1041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300" style:parent-style-name="Основнойшрифтабзаца" style:family="text">
      <style:text-properties style:font-name-complex="Times New Roman" fo:font-weight="bold" style:font-weight-asian="bold"/>
    </style:style>
    <style:style style:name="T30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0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2" fo:orphans="2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fo:margin-bottom="0.1041in" fo:background-color="#FFFFFF"/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09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</text:p>
      <text:p text:style-name="P3"><text:span text:style-name="T4">«Детский сад №6 ”Солнышко”»</text:span></text:p>
      <text:p text:style-name="P5">Проект в старшей группе</text:p>
      <text:p text:style-name="P6"><text:span text:style-name="T7">«МАСЛЕНИЦА»</text:span></text:p>
      <text:p text:style-name="P8"/>
      <text:p text:style-name="P9"><text:span text:style-name="T10">Тип проекта:</text:span><text:span text:style-name="T11"> творческий.</text:span></text:p>
      <text:p text:style-name="P12"><text:span text:style-name="T13">Возрастная группа:</text:span><text:span text:style-name="T14"> старшая группа.</text:span></text:p>
      <text:p text:style-name="P15"><text:span text:style-name="T16">Длительность:</text:span><text:span text:style-name="T17"> краткосрочный, с 8 марта по 12 марта 2021г.</text:span></text:p>
      <text:p text:style-name="P18"><text:span text:style-name="T19">Участники проекта: </text:span><text:span text:style-name="T20">Дети группы старшей группы, воспитатели, музыкальный руковод</text:span><text:span text:style-name="T21">и</text:span><text:span text:style-name="T22">тель, родители.</text:span></text:p>
      <text:p text:style-name="P23"><text:span text:style-name="T24">Актуальность проекта: </text:span><text:span text:style-name="T25">В наше время постепенно стало уходить в прошлое народные гул</text:span><text:span text:style-name="T26">я</text:span><text:span text:style-name="T27">ния, когда праздники отмечали не только в своей семье, а целыми улицами, деревнями. Наши дети этого не видят на примере своих родителей. Наша задача познакомить, расск</text:span><text:span text:style-name="T28">а</text:span><text:span text:style-name="T29">зать, показать, что такое праздник «Масленица», как его отмечали раньше. В результате ре</text:span><text:span text:style-name="T30">а</text:span><text:span text:style-name="T31">лизации этого проекта дети приобретут новые знания, узнают новые игры, потешки</text:span><text:span text:style-name="T32"><text:s/></text:span><text:span text:style-name="T33">, стихи. Этот проект поможет и родителям вспомнить, как они с родителями отмечали «Масленицу»</text:span></text:p>
      <text:p text:style-name="P34"><text:span text:style-name="T35">Цель проекта: </text:span><text:span text:style-name="T36">духовно-нравственное воспитание дошкольников методом проектной де</text:span><text:span text:style-name="T37">я</text:span><text:span text:style-name="T38">тельности.</text:span></text:p>
      <text:p text:style-name="P39"><text:span text:style-name="T40">Задачи:</text:span></text:p>
      <text:p text:style-name="P41"><text:span text:style-name="T42">1.Дать, первоначальные представления о русском народном празднике «Масленица», с х</text:span><text:span text:style-name="T43">а</text:span><text:span text:style-name="T44">рактерными для него обрядами.</text:span><text:span text:style-name="T45"><text:line-break/>2. Познакомить детей с русскими традициями гостеприимства, с блюдами русской кухни, историей появления блинов.</text:span><text:span text:style-name="T46"><text:line-break/>3. Развивать коммуникативные навыки, формировать умение помогать друг другу, общаться друг с другом.</text:span><text:span text:style-name="T47"><text:line-break/>4. Воспитывать интерес и любовь к русскому национальному фольклору, эмоциональное с</text:span><text:span text:style-name="T48">о</text:span><text:span text:style-name="T49">переживание и желание участвовать в игре-действии.</text:span></text:p>
      <text:p text:style-name="P50"><text:span text:style-name="T51">5. Воспитывать чувства патриотизма, основанные на русских традициях, духовно нравстве</text:span><text:span text:style-name="T52">н</text:span><text:span text:style-name="T53">ные качества: доброту, миролюбие, великодушие, всепрощение;</text:span></text:p>
      <text:p text:style-name="P54"><text:span text:style-name="T55">6. Привлечь родителей воспитанников к обсуждению вопросов о проведении совместного праздника Масленицы. Вовлечь семью в единое образовательно-воспитательное простра</text:span><text:span text:style-name="T56">н</text:span><text:span text:style-name="T57">ство детского сада</text:span></text:p>
      <text:p text:style-name="P58"><text:span text:style-name="T59">Ожидаемые результаты:</text:span></text:p>
      <text:p text:style-name="P60"><text:span text:style-name="T61">Дети познакомились с традициями, обычаями, играми связанными с празднованием «Масл</text:span><text:span text:style-name="T62">е</text:span><text:span text:style-name="T63">ницы»</text:span></text:p>
      <text:p text:style-name="P64"><text:span text:style-name="T65">Э</text:span><text:span text:style-name="T66">тапы реализации проекта:</text:span></text:p>
      <text:p text:style-name="P67"><text:span text:style-name="T68">1 э</text:span><text:span text:style-name="T69">тап – подготовительный:</text:span></text:p>
      <text:p text:style-name="P70"><text:span text:style-name="T71">Создание необходимых условий для реализации проекта</text:span><text:span text:style-name="T72"><text:s/>.</text:span></text:p>
      <text:p text:style-name="P73"><text:span text:style-name="T74">Разработка <text:s/>и накопление методических материалов</text:span><text:span text:style-name="T75"><text:s/>.</text:span></text:p>
      <text:p text:style-name="P76"><text:span text:style-name="T77">Создание развивающей среды</text:span><text:span text:style-name="T78">.</text:span></text:p>
      <text:p text:style-name="P79"><text:span text:style-name="T80">Подбор художественной литературы по теме</text:span><text:span text:style-name="T81">.</text:span></text:p>
      <text:p text:style-name="P82"><text:span text:style-name="T83">Разработка</text:span><text:span text:style-name="T84"><text:s/>сценария<text:s/></text:span><text:span text:style-name="T85">.</text:span></text:p>
      <text:p text:style-name="P86"><text:span text:style-name="T87">2 э</text:span><text:span text:style-name="T88">тап – основной (практический)</text:span><text:span text:style-name="T89">:</text:span></text:p>
      <text:p text:style-name="P90"><text:span text:style-name="T91">ПЛАН РАБОТЫ ПО РЕАЛИЗАЦИИ ПРОЕКТА «МАСЛЕНИЦА»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День недели</text:span></text:p>
          </table:table-cell>
          <table:table-cell table:style-name="TableCell100">
            <text:p text:style-name="P101"><text:span text:style-name="T102">Совместная деятельность с детьми</text:span></text:p>
          </table:table-cell>
          <table:table-cell table:style-name="TableCell103">
            <text:p text:style-name="P104"><text:span text:style-name="T105">Цель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Знакомство детей с народным праз</text:span><text:span text:style-name="T111">д</text:span><text:span text:style-name="T112">ником масленица</text:span></text:p>
            <text:p text:style-name="P113"/>
            <text:p text:style-name="P114"><text:span text:style-name="T115">Первый <text:s/>день Ма</text:span><text:span text:style-name="T116">с</text:span><text:span text:style-name="T117">леницы</text:span></text:p>
            <text:p text:style-name="P118"><text:span text:style-name="T119">«ВСТРЕЧА»</text:span></text:p>
            <text:p text:style-name="P120"/>
          </table:table-cell>
          <table:table-cell table:style-name="TableCell121">
            <text:p text:style-name="P122">ОД ПР беседа «Что за праздник Масленица?</text:p>
            <text:p text:style-name="P123"><text:span text:style-name="T124">- чтение стихотворения «Масленица»</text:span></text:p>
            <text:p text:style-name="P125">- презентация «Масленица идет».</text:p>
            <text:p text:style-name="P126">Рассказ о праздновании первого <text:s text:c="2"/>дня:</text:p>
            <text:p text:style-name="P127"><text:span text:style-name="T128">Знакомство с поговорками про масленицу, зауч</text:span><text:span text:style-name="T129">и</text:span><text:span text:style-name="T130">вание стихотворения «Масленица»;</text:span></text:p>
            <text:p text:style-name="P131">Пальчиковая игра « На блины»</text:p>
            <text:p text:style-name="P132">П/и «Заря», «Ручеек»</text:p>
          </table:table-cell>
          <table:table-cell table:style-name="TableCell133">
            <text:p text:style-name="P134"><text:span text:style-name="T135">Познакомить д</text:span><text:span text:style-name="T136">е</text:span><text:span text:style-name="T137">тей с русским народным праз</text:span><text:span text:style-name="T138">д</text:span><text:span text:style-name="T139">ником – Маслен</text:span><text:span text:style-name="T140">и</text:span><text:span text:style-name="T141">цей, традициями, обычаями, сам</text:span><text:span text:style-name="T142">о</text:span><text:span text:style-name="T143">бытной культурой. Пробудить инт</text:span><text:span text:style-name="T144">е</text:span><text:span text:style-name="T145">рес и приобщить детей к росси</text:span><text:span text:style-name="T146">й</text:span><text:span text:style-name="T147">ской культуре.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Второй <text:s/>день Ма</text:span><text:span text:style-name="T153">с</text:span><text:span text:style-name="T154">леницы</text:span></text:p>
            <text:p text:style-name="P155"><text:span text:style-name="T156">«ЗАИГРЫШ»</text:span></text:p>
            <text:p text:style-name="P157"/>
          </table:table-cell>
          <table:table-cell table:style-name="TableCell158">
            <text:p text:style-name="P159"><text:span text:style-name="T160">Беседа<text:s/></text:span><text:span text:style-name="T161">«О праздновании второго дня масленицы</text:span><text:span text:style-name="T162">»</text:span></text:p>
            <text:p text:style-name="P163"><text:span text:style-name="T164">ОД ХЭР (рисование) «Тарелочка для блинов»<text:s/></text:span><text:span text:style-name="T165">( хо</text:span><text:span text:style-name="T166">х</text:span><text:span text:style-name="T167">ломская роспись)</text:span></text:p>
            <text:p text:style-name="P168"><text:bookmark-start text:name="_GoBack"/><text:bookmark-end text:name="_GoBack"/><text:span text:style-name="T169">Слушание и разучивание песни « Ой блины бл</text:span><text:span text:style-name="T170">и</text:span><text:span text:style-name="T171">ночки»</text:span></text:p>
            <text:p text:style-name="P172"><text:span text:style-name="T173">Физкультминутка «Забавы»</text:span></text:p>
            <text:p text:style-name="P174"><text:span text:style-name="T175"><text:s/>Разучивание и проведение хороводных игр : «К</text:span><text:span text:style-name="T176">а</text:span><text:span text:style-name="T177">русели»; «Петушиный бой».</text:span></text:p>
            <text:p text:style-name="P178"/>
          </table:table-cell>
          <table:table-cell table:style-name="TableCell179">
            <text:p text:style-name="P180"><text:span text:style-name="T181">Продолжать зн</text:span><text:span text:style-name="T182">а</text:span><text:span text:style-name="T183">комить детей с русским народным календарным празднеством Масленицей, п</text:span><text:span text:style-name="T184">о</text:span><text:span text:style-name="T185">свящённым концу зимы.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Третий день ма</text:span><text:span text:style-name="T191">с</text:span><text:span text:style-name="T192">леницы</text:span></text:p>
            <text:p text:style-name="P193"/>
            <text:p text:style-name="P194"><text:span text:style-name="T195">«ЛАКОМКА»</text:span></text:p>
            <text:p text:style-name="P196"/>
            <text:p text:style-name="P197"/>
          </table:table-cell>
          <table:table-cell table:style-name="TableCell198">
            <text:p text:style-name="P199">Беседа «О праздновании дня «Лакомка»,</text:p>
            <text:p text:style-name="P200"><text:span text:style-name="T201"><text:s/>Д/и «Русская изба»</text:span></text:p>
            <text:p text:style-name="P202"><text:span text:style-name="T203"><text:s/>ОД ФР- разучивание подвижных игр <text:s/>«Блины, «Масленичные ворота», « Галя по садочку ходила»</text:span></text:p>
            <text:p text:style-name="P204"><text:span text:style-name="T205">Физкультминутка « Брынцы –брынцы»</text:span></text:p>
            <text:p text:style-name="P206"><text:span text:style-name="T207">Разучивание масленичных закличек, песни «Веснянка»</text:span></text:p>
            <text:p text:style-name="P208">Чтение рассказа Т. Нуждиной « Блины»</text:p>
            <text:p text:style-name="P209">Изготовление вместе с детьми кукол - масленичек.</text:p>
          </table:table-cell>
          <table:table-cell table:style-name="TableCell210">
            <text:p text:style-name="P211"/>
            <text:p text:style-name="P212"><text:span text:style-name="T213">Формировать представления о быте русского народа, воспит</text:span><text:span text:style-name="T214">ы</text:span><text:span text:style-name="T215">вать интерес к и</text:span><text:span text:style-name="T216">с</text:span><text:span text:style-name="T217">торическому пр</text:span><text:span text:style-name="T218">о</text:span><text:span text:style-name="T219">шлому своего народа.</text:span></text:p>
          </table:table-cell>
        </table:table-row>
        <table:table-row table:style-name="TableRow220">
          <table:table-cell table:style-name="TableCell221">
            <text:p text:style-name="P222"><text:span text:style-name="T223">Четвертый день масленицы</text:span></text:p>
            <text:p text:style-name="P224"/>
            <text:p text:style-name="P225"><text:span text:style-name="T226">«РАЗГУЛЯЙ МАСЛЕНИЦЫ»</text:span></text:p>
            <text:p text:style-name="P227"/>
          </table:table-cell>
          <table:table-cell table:style-name="TableCell228">
            <text:p text:style-name="P229">Беседа « О праздновании дня «Разгуляй»,</text:p>
            <text:p text:style-name="P230"><text:span text:style-name="T231">Пение песен, чтение стихов, закличек, заучивание пословиц и поговорок.</text:span></text:p>
            <text:p text:style-name="P232"><text:s/>ОД ХЭР (лепка )« Масленица – Масленичное солнце»</text:p>
            <text:p text:style-name="P233">Пальчиковая гимнастика <text:s/>« Оладушки»</text:p>
            <text:p text:style-name="P234">Д/ и «Времена года»</text:p>
            <text:p text:style-name="P235">Просмотр <text:s/>мультфильма из серии «Смешарики Масленица»</text:p>
            <text:p text:style-name="P236"><text:span text:style-name="T237">Оформление стенгазеты «Как мы праздновали Масленицу»</text:span></text:p>
          </table:table-cell>
          <table:table-cell table:style-name="TableCell238">
            <text:p text:style-name="P239"><text:span text:style-name="T240">Познакомить с и</text:span><text:span text:style-name="T241">с</text:span><text:span text:style-name="T242">торией русского костюма; обог</text:span><text:span text:style-name="T243">а</text:span><text:span text:style-name="T244">щать лексику сл</text:span><text:span text:style-name="T245">о</text:span><text:span text:style-name="T246">вами, обознача</text:span><text:span text:style-name="T247">ю</text:span><text:span text:style-name="T248">щими названия одежды и голо</text:span><text:span text:style-name="T249">в</text:span><text:span text:style-name="T250">ных уборов</text:span></text:p>
            <text:p text:style-name="P251"><text:span text:style-name="T252">Разучивание народных подви</text:span><text:span text:style-name="T253">ж</text:span><text:span text:style-name="T254">ных игр и обряд</text:span><text:span text:style-name="T255">о</text:span><text:span text:style-name="T256">вых песен. Восп</text:span><text:span text:style-name="T257">и</text:span><text:span text:style-name="T258">тание уважител</text:span><text:span text:style-name="T259">ь</text:span><text:span text:style-name="T260">ного отношения к народным трад</text:span><text:span text:style-name="T261">и</text:span><text:span text:style-name="T262">циям.</text:span></text:p>
          </table:table-cell>
        </table:table-row>
        <table:table-row table:style-name="TableRow263">
          <table:table-cell table:style-name="TableCell264">
            <text:p text:style-name="P265">Пятый день</text:p>
            <text:p text:style-name="P266"/>
            <text:p text:style-name="P267"><text:span text:style-name="T268">«ПРОВОДЫ МАСЛЕНИЦЫ»</text:span></text:p>
            <text:p text:style-name="P269"/>
          </table:table-cell>
          <table:table-cell table:style-name="TableCell270">
            <text:p text:style-name="P271"><text:span text:style-name="T272">Рассказ о проводах масленицы, прощеном воскр</text:span><text:span text:style-name="T273">е</text:span><text:span text:style-name="T274">сении.</text:span></text:p>
            <text:p text:style-name="P275"><text:span text:style-name="T276"><text:s/>Беседа «Масленица гуляет, всех на праздник соз</text:span><text:span text:style-name="T277">ы</text:span><text:span text:style-name="T278">вает»</text:span></text:p>
            <text:p text:style-name="P279">Итоговое развлечение «Масленица пришла, Весну позвала, свет и радость с собой принесла»</text:p>
            <text:p text:style-name="P280"/>
          </table:table-cell>
          <table:table-cell table:style-name="TableCell281">
            <text:p text:style-name="P282"/>
            <text:p text:style-name="P283"><text:span text:style-name="T284">Создать радос</text:span><text:span text:style-name="T285">т</text:span><text:span text:style-name="T286">ную атмосферу праздника.</text:span></text:p>
            <text:p text:style-name="P287"><text:span text:style-name="T288">Пробудить инт</text:span><text:span text:style-name="T289">е</text:span><text:span text:style-name="T290">рес и приобщить детей к росси</text:span><text:span text:style-name="T291">й</text:span><text:span text:style-name="T292">ской культуре. Воспитание ув</text:span><text:span text:style-name="T293">а</text:span><text:span text:style-name="T294">жительного отн</text:span><text:span text:style-name="T295">о</text:span><text:span text:style-name="T296">шения к народным традициям.</text:span></text:p>
            <text:p text:style-name="P297"/>
            <text:p text:style-name="P298"/>
          </table:table-cell>
        </table:table-row>
      </table:table>
      <text:p text:style-name="P299"/>
      <text:p text:style-name="Обычный"><text:span text:style-name="T300">3<text:s/></text:span><text:span text:style-name="T301">этап - заключительный.</text:span></text:p>
      <text:p text:style-name="P302"><text:span text:style-name="T303">1.Оформление выставки поделок «Масленица»</text:span></text:p>
      <text:p text:style-name="P304"><text:span text:style-name="T305">2. Умение детей рассказать о празднике «Масленица»</text:span></text:p>
      <text:p text:style-name="P306">3. Оформление стенгазеты «Как мы праздновали Масленицу»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1-03-01T16:19:00Z</dc: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5" meta:character-count="4785" meta:row-count="33" meta:non-whitespace-character-count="4079"/>
  </office:meta>
</office:document-meta>
</file>