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style:line-height-at-least="0.1458in" fo:background-color="#FFFFFF"/>
      <style:text-properties style:font-name-asian="Times New Roman" style:font-name-complex="Times New Roman" fo:color="#303F50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4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5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6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7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8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9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0pt" style:font-size-asian="20pt" style:font-size-complex="20pt" fo:language="ru" fo:country="RU" fo:hyphenate="true"/>
    </style:style>
    <style:style style:name="P10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1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4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5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6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7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18" style:parent-style-name="Обычный" style:family="paragraph">
      <style:paragraph-properties fo:widows="2" fo:orphans="2" fo:background-color="#FFFFFF"/>
      <style:text-properties fo:font-weight="bold" style:font-weight-asian="bold" fo:font-style="italic" style:font-style-asian="italic" fo:font-size="16pt" style:font-size-asian="16pt" style:font-size-complex="16pt" fo:language="ru" fo:country="RU" fo:hyphenate="true"/>
    </style:style>
    <style:style style:name="P19" style:parent-style-name="Обычный" style:family="paragraph">
      <style:paragraph-properties fo:widows="2" fo:orphans="2" fo:background-color="#FFFFFF">
        <style:tab-stops>
          <style:tab-stop style:type="left" style:position="1.9708in"/>
          <style:tab-stop style:type="center" style:position="3.3458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 fo:hyphenate="true"/>
    </style:style>
    <style:style style:name="P20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21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2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10pt" style:font-size-asian="10pt" style:font-size-complex="10pt" fo:language="ru" fo:country="RU" fo:hyphenate="true"/>
    </style:style>
    <style:style style:name="P2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4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25" style:parent-style-name="Обычный" style:family="paragraph">
      <style:paragraph-properties fo:widows="2" fo:orphans="2" fo:text-align="center" fo:background-color="#FFFFFF"/>
      <style:text-properties fo:hyphenate="true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 fo:language="ru" fo:country="RU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 fo:language="ru" fo:country="RU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 fo:language="ru" fo:country="RU"/>
    </style:style>
    <style:style style:name="P29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0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1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2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3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4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5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6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7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8" style:parent-style-name="Обычный" style:family="paragraph">
      <style:paragraph-properties fo:widows="2" fo:orphans="2" fo:text-align="center" fo:background-color="#FFFFFF"/>
      <style:text-properties fo:font-weight="bold" style:font-weight-asian="bold" fo:font-style="italic" style:font-style-asian="italic" fo:font-size="22pt" style:font-size-asian="22pt" style:font-size-complex="22pt" fo:language="ru" fo:country="RU" fo:hyphenate="true"/>
    </style:style>
    <style:style style:name="P39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0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1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2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3" style:parent-style-name="Обычный" style:family="paragraph">
      <style:paragraph-properties fo:widows="2" fo:orphans="2" fo:text-align="end" fo:background-color="#FFFFFF"/>
      <style:text-properties fo:font-weight="bold" style:font-weight-asian="bold" fo:font-style="italic" style:font-style-asian="italic" fo:font-size="11pt" style:font-size-asian="11pt" style:font-size-complex="11pt" fo:language="ru" fo:country="RU" fo:hyphenate="true"/>
    </style:style>
    <style:style style:name="P44" style:parent-style-name="Обычный" style:family="paragraph">
      <style:paragraph-properties fo:widows="2" fo:orphans="2" fo:background-color="#F4F4F4"/>
      <style:text-properties style:font-name="Arial" style:font-name-asian="Times New Roman" style:font-name-complex="Arial" text:display="none" fo:color="#212529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margin-top="0.0833in" fo:margin-bottom="0.0729in" fo:background-color="#FFFFFF"/>
      <style:text-properties style:font-name="Arial" style:font-name-asian="Times New Roman" style:font-name-complex="Arial" fo:color="#94CE18" style:letter-kerning="false" fo:font-size="17.5pt" style:font-size-asian="17.5pt" style:font-size-complex="17.5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fo:background-color="#FFFFFF"/>
      <style:text-properties fo:font-weight="bold" style:font-weight-asian="bold" fo:language="ru" fo:country="RU" fo:hyphenate="true"/>
    </style:style>
    <style:style style:name="P47" style:parent-style-name="Обычный" style:family="paragraph">
      <style:paragraph-properties fo:widows="2" fo:orphans="2" style:vertical-align="auto" style:line-height-at-least="0.1458in" fo:background-color="#FFFFFF"/>
      <style:text-properties style:font-name-asian="Times New Roman" style:font-name-complex="Times New Roman" fo:color="#303F50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style:line-height-at-least="0.1458in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181818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181818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fo:color="#181818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181818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181818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181818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81818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fo:color="#181818" style:letter-kerning="false" fo:language="ru" fo:country="RU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181818" style:letter-kerning="false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181818" style:letter-kerning="false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181818" style:letter-kerning="false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color="#181818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181818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181818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181818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 «Детский сад №6 ‘Солнышко’ »</text:p>
      <text:p text:style-name="P3"/>
      <text:p text:style-name="P4"/>
      <text:p text:style-name="P5"/>
      <text:p text:style-name="P6"/>
      <text:p text:style-name="P7"/>
      <text:p text:style-name="P8"/>
      <text:p text:style-name="P9">Родительский университет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tab/>(<text:tab/>рекомендации для родителей)</text:p>
      <text:p text:style-name="P20"/>
      <text:p text:style-name="P21"/>
      <text:p text:style-name="P22"/>
      <text:p text:style-name="P23"/>
      <text:p text:style-name="P24">«Как развивать самостоятельность<text:s/></text:p>
      <text:p text:style-name="P25"><text:span text:style-name="T26">и иници</text:span><text:span text:style-name="T27">а</text:span><text:span text:style-name="T28">тивность »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Подготовила :</text:p>
      <text:p text:style-name="P40">Воспитатель старшей группы</text:p>
      <text:p text:style-name="P41">Данилова Полина Александровна</text:p>
      <text:p text:style-name="P42"/>
      <text:p text:style-name="P43"/>
      <text:p text:style-name="P44"/>
      <text:p text:style-name="P45"/>
      <text:p text:style-name="P46"><text:bookmark-start text:name="_GoBack"/>2022г.</text:p>
      <text:p text:style-name="P47"><text:bookmark-end text:name="_GoBack"/></text:p>
      <text:p text:style-name="P48"><text:span text:style-name="T49">Основная цель сегодняшних стандартов – </text:span><text:span text:style-name="T50">научить учиться. </text:span><text:span text:style-name="T51">То есть модель, которая делает<text:s/></text:span><text:span text:style-name="T52">упор на приобретение детьми знаний, должна переродиться в</text:span><text:span text:style-name="T53"> компетентностную.</text:span></text:p>
      <text:p text:style-name="P54"><text:span text:style-name="T55">В государственных стандартах ДО на этапе его завершения одним из целевых ориентиров предусмотрена возрастная характеристика возможностей детей – «уметь проявлять иници</text:span><text:span text:style-name="T56">а</text:span><text:span text:style-name="T57">тиву и самос</text:span><text:span text:style-name="T58">тоятельность в различных видах деятельности – игре, продуктивной деятельн</text:span><text:span text:style-name="T59">о</text:span><text:span text:style-name="T60">сти, общении».</text:span></text:p>
      <text:p text:style-name="P61"><text:span text:style-name="T62">То есть, мы с вами тоже получили социальный заказ от государства – воспитать самосто</text:span><text:span text:style-name="T63">я</text:span><text:span text:style-name="T64">тельного, инициативного дошкольника.</text:span></text:p>
      <text:p text:style-name="P65">Что же такое самостоятельность, и когда ее начинать развивать?</text:p>
      <text:p text:style-name="P66"><text:span text:style-name="T67">М. Монтессори рассматривала самостоятельность как биологическое качество человека. Считала, что природа дала людям возможность развивать ее для формирования всех необх</text:span><text:span text:style-name="T68">о</text:span><text:span text:style-name="T69">димых умений, реализации способностей, овладения знаниями. Все шаги ра</text:span><text:span text:style-name="T70">звития ребенка – от приобретаемой умелости в движениях, в научении переворачиваться, сидеть, ползать, х</text:span><text:span text:style-name="T71">о</text:span><text:span text:style-name="T72">дить до формируемых социально-коммуникативных реакций и умений (жесты, речь, интон</text:span><text:span text:style-name="T73">а</text:span><text:span text:style-name="T74">ции, поведенческие аспекты…) – это шаг ребенка к независимости от взр</text:span><text:span text:style-name="T75">ослых.</text:span></text:p>
      <text:p text:style-name="P76"><text:span text:style-name="T77">В современной педагогике самостоятельность рассматривается как одно из качеств социал</text:span><text:span text:style-name="T78">ь</text:span><text:span text:style-name="T79">но компетентной личности, как основа формирования других значимых социальных качеств, таких, например, как субъектная активность, творческая инициатива, самопознан</text:span><text:span text:style-name="T80">ие, сам</text:span><text:span text:style-name="T81">о</text:span><text:span text:style-name="T82">восприятие, самоизменение, саморазвитие. По большому счету самостоятельность ребенка является основой формирования всех ключевых компетенций. Неспособность ребенка к с</text:span><text:span text:style-name="T83">а</text:span><text:span text:style-name="T84">мостоятельной активной деятельности ведет к невозможности приобретения им и обще</text:span><text:span text:style-name="T85">кул</text:span><text:span text:style-name="T86">ь</text:span><text:span text:style-name="T87">турных, и познавательных, и личностных компетенций, т. е. ведет к социальной незрелости. Именно через активную деятельность, самостоятельные пробы и ошибки ребенок приобрет</text:span><text:span text:style-name="T88">а</text:span><text:span text:style-name="T89">ет опыт в разных областях жизни, в том числе и социальной.</text:span></text:p>
      <text:p text:style-name="P90">В развитии самостоятельности могут быть намечены три ступени:</text:p>
      <text:p text:style-name="P91"><text:span text:style-name="T92">Первая ступень</text:span><text:span text:style-name="T93"><text:s/>— когда ребенок действует самостоятельно в обычных для него условиях, в которых вырабатывались основные привычки, без напоминания, побуждений и помощи со стороны взрослого (сам убирает после игры стр</text:span><text:span text:style-name="T94">оительный материал; сам идет мыть руки, когда его зовут к столу; сам говорит «пожалуйста» и «спасибо», когда просит о чем-то или благодарит за помощь).</text:span></text:p>
      <text:p text:style-name="P95"><text:span text:style-name="T96">Вторая ступень</text:span><text:span text:style-name="T97">—ребенок самостоятельно использует привычные способы действия в н</text:span><text:span text:style-name="T98">о</text:span><text:span text:style-name="T99">вых, необычных, но близк</text:span><text:span text:style-name="T100">их и однородных ситуациях. Например, научившись убирать свою комнату, Маша без подсказки взрослых сама подмела комнату у бабушки, убрала посуду в незнакомый шкаф. Без просьбы мамы сама принесла из комнаты в кухню стул и предложила соседке, которая зашла к<text:s/></text:span><text:span text:style-name="T101">маме, присесть. В детском саду ее учили предлагать стул гостям.</text:span></text:p>
      <text:p text:style-name="P102"><text:span text:style-name="T103">На<text:s/></text:span><text:span text:style-name="T104">третьей ступени</text:span><text:span text:style-name="T105"><text:s/>возможен уже более далекий перенос. Освоенное правило приобретает обобщенный характер и становится критерием для определения ребенком своего поведения в любых условиях.</text:span></text:p>
      <text:p text:style-name="P106"><text:span text:style-name="T107">Таким образом, самостоятельность есть всегда продукт подчинения требованиям взрослых и одновременно собственной инициативы ребенка. И чем лучше, глубже, осмысленнее освоил ребенок правила поведения, тем шире у него возможности инициативно и самостоятельно<text:s/></text:span><text:span text:style-name="T108">применять их в новых, разнообразных условиях жизни.</text:span></text:p>
      <text:p text:style-name="P109"><text:span text:style-name="T110">Каждая деятельность оказывает своеобразное влияние на развитие разных компонентов самостоятельности.</text:span></text:p>
      <text:p text:style-name="P111"><text:span text:style-name="T112">1. Так, игра способствует развитию активности и инициативы, потому что создает полож</text:span><text:span text:style-name="T113">и</text:span><text:span text:style-name="T114">тельный эмоциональ</text:span><text:span text:style-name="T115">ный фон, на котором все психические процессы протекают наиболее а</text:span><text:span text:style-name="T116">к</text:span><text:span text:style-name="T117">тивно. (С.А. Марутян, Н.Я. Михайленко, Д.Б. Эльконин).</text:span></text:p>
      <text:p text:style-name="P118"><text:span text:style-name="T119">Несмотря на то, что игровая деятельность является ведущей в дошкольном возрасте, зн</text:span><text:span text:style-name="T120">а</text:span><text:span text:style-name="T121">чимость ее не снижается и впоследствии. Л.С. Выготс</text:span><text:span text:style-name="T122">кий отмечал, что в дошкольном во</text:span><text:span text:style-name="T123">з</text:span><text:span text:style-name="T124">расте игра и занятия, игра и труд образуют два основных русла, по которым протекает деятельность дошкольников. Выготский Л.С. видел в игре неиссякаемый источник развития личности, сферу определяющую «зону ближайшего развити</text:span><text:span text:style-name="T125">я».</text:span></text:p>
      <text:p text:style-name="P126"><text:span text:style-name="T127">2. В трудовой деятельности заложены благоприятные возможности для формиров</text:span><text:span text:style-name="T128">а</text:span><text:span text:style-name="T129">ния целенаправленности и осознанности действий, настойчивости в достижении результата. (М.В. Крулехт, В.И. Логинова, Д.В. Сергеева). Уже у ребенка раннего возраста есть желание<text:s/></text:span><text:span text:style-name="T130">самостоятельно выполнять действия с предметами, относящимися к миру взрослых людей (мыть посуду, накрывать на стол, пылесосить и т.п.). Это желание может быть востребовано и развито в разнообразных видах бытового труда. Формирование навыков бытового труда<text:s/></text:span><text:span text:style-name="T131">необходимо, прежде всего, для развития самостоятельности.</text:span></text:p>
      <text:p text:style-name="P132"><text:span text:style-name="T133">3. В продуктивных видах деятельности формируются независимость ребенка от взросл</text:span><text:span text:style-name="T134">о</text:span><text:span text:style-name="T135">го, стремление к поиску адекватных средств самовыражения.</text:span></text:p>
      <text:p text:style-name="P136"><text:span text:style-name="T137">4. Общение. В дошкольном возрасте, помимо общения со<text:s/></text:span><text:span text:style-name="T138">взрослыми, дифференцируется и достигает развернутой формы общение со сверстниками. К пяти-семи годам сверстник пр</text:span><text:span text:style-name="T139">и</text:span><text:span text:style-name="T140">обретает индивидуальность в глазах ребенка. Старший дошкольник проявляет острый инт</text:span><text:span text:style-name="T141">е</text:span><text:span text:style-name="T142">рес к товарищам, который проявляется в форме активного под</text:span><text:span text:style-name="T143">ражания, стремления к сопе</text:span><text:span text:style-name="T144">р</text:span><text:span text:style-name="T145">ничеству.</text:span></text:p>
      <text:p text:style-name="P146"><text:span text:style-name="T147">5. И высшая ступень развития самостоятельности - </text:span><text:span text:style-name="T148">Самоорганизация </text:span><text:span text:style-name="T149">- деятельность, напра</text:span><text:span text:style-name="T150">в</text:span><text:span text:style-name="T151">ленная на поиск и творческое преобразование действительности, высокая адаптивность, а</text:span><text:span text:style-name="T152">к</text:span><text:span text:style-name="T153">тивная мобилизация внутренних ресурсов личност</text:span><text:span text:style-name="T154">и. </text:span><text:span text:style-name="T155">В психологии деятельность человека рассматривается как внутренняя (психическая) и внешняя (двигательная) активность, р</text:span><text:span text:style-name="T156">е</text:span><text:span text:style-name="T157">гулируемая осознаваемой целью.</text:span></text:p>
      <text:p text:style-name="P158"><text:span text:style-name="T159">Исходя из вышеуказанного, самостоятельность представляется как исходная основа. Старт</text:span><text:span text:style-name="T160">о</text:span><text:span text:style-name="T161">вая площадка стан</text:span><text:span text:style-name="T162">овления самоорганизации в целом, </text:span><text:span text:style-name="T163">что выступает в тесной связи с суб</text:span><text:span text:style-name="T164">ъ</text:span><text:span text:style-name="T165">ективной активностью личности.</text:span></text:p>
      <text:p text:style-name="P166">Показателями самостоятельности старшего дошкольника выступают:</text:p>
      <text:p text:style-name="P167"><text:span text:style-name="T168">- стремление к решению задач деятельности без помощи со стороны других людей: умение выполнять</text:span><text:span text:style-name="T169"><text:s/>работу по собственной инициативе, замечать необходимость тех или иных де</text:span><text:span text:style-name="T170">й</text:span><text:span text:style-name="T171">ствий (полить цветы, если земля сухая; увидев беспорядок, устранить его);</text:span></text:p>
      <text:p text:style-name="P172">умение поставить цель деятельности: сознательность действий умение выполнять работу без посторонней помощи,<text:s/>без постоянного контроля взрослого;</text:p>
      <text:p text:style-name="P173"><text:span text:style-name="T174">осуществить элементарное планирование: умение понять цель работы, предвидеть ее резул</text:span><text:span text:style-name="T175">ь</text:span><text:span text:style-name="T176">тат;</text:span></text:p>
      <text:p text:style-name="P177"><text:span text:style-name="T178">- реализовать задуманное и получить результат, адекватный поставленной цели: умение д</text:span><text:span text:style-name="T179">а</text:span><text:span text:style-name="T180">вать достаточно адекватную оценку своей раб</text:span><text:span text:style-name="T181">оте, осуществлять элементарный самоко</text:span><text:span text:style-name="T182">н</text:span><text:span text:style-name="T183">троль;</text:span></text:p>
      <text:p text:style-name="P184"><text:span text:style-name="T185">- а также способность к проявлению инициативы и творчества в решении возникающих з</text:span><text:span text:style-name="T186">а</text:span><text:span text:style-name="T187">дач: умение переносить известные способы действия в новые условия.</text:span></text:p>
      <text:p text:style-name="P188">Это те умения, которым мы должны научить детей.</text:p>
      <text:p text:style-name="P189"><text:span text:style-name="T190">Развитие само</text:span><text:span text:style-name="T191">стоятельности в самообслуживании преследует цель закрепить и довести до известного автоматизма приобретенные навыки. Умение самостоятельно следить за внешним видом — важная обязанность дошкольника. Свидетельством успешного развития самосто</text:span><text:span text:style-name="T192">я</text:span><text:span text:style-name="T193">тельности старши</text:span><text:span text:style-name="T194">х дошкольников в самообслуживании является качество выполнения пр</text:span><text:span text:style-name="T195">о</text:span><text:span text:style-name="T196">цессов самообслуживания, достаточная быстрота выполнения, умение без напоминания сл</text:span><text:span text:style-name="T197">е</text:span><text:span text:style-name="T198">дить за собой, приводить себя в порядок, умение заметить непорядок во внешнем виде сверстника, указать на<text:s/></text:span><text:span text:style-name="T199">него, помочь его устранить. Привычка к самообслуживанию спосо</text:span><text:span text:style-name="T200">б</text:span><text:span text:style-name="T201">ствует формированию элементов самоконтроля, самоорганизации. Она дисциплинирует д</text:span><text:span text:style-name="T202">е</text:span><text:span text:style-name="T203">тей, позволяет сократить время на выполнение режимных процессов, освободить его для разнообразной деятельности.</text:span></text:p>
      <text:p text:style-name="P204"><text:span text:style-name="T205">Высшей ступенью в развитии самостоятельности дошкольников является способность к с</text:span><text:span text:style-name="T206">а</text:span><text:span text:style-name="T207">мостоятельной организации и участию в коллективной деятельности. В ней происходит дальнейшее совершенствование умений каждого из детей и освоение новых умений и спос</text:span><text:span text:style-name="T208">о</text:span><text:span text:style-name="T209">бов кол</text:span><text:span text:style-name="T210">лективного сотрудничества. Низкий уровень умений, слабая результативность де</text:span><text:span text:style-name="T211">й</text:span><text:span text:style-name="T212">ствий не позволяют ребенку занять достойное место в коллективной деятельности, хорошо справиться с порученной ролью. Это снижает интерес к нему сверстников, мешает поверить в себя</text:span><text:span text:style-name="T213">, тормозит стремление к самостоятельности. Поэтому развитие индивидуальной сам</text:span><text:span text:style-name="T214">о</text:span><text:span text:style-name="T215">стоятельности в разных видах деятельности, планомерное накопление опыта является пре</text:span><text:span text:style-name="T216">д</text:span><text:span text:style-name="T217">посылкой развития самостоятельности в коллективных делах.</text:span></text:p>
      <text:p text:style-name="P218"><text:span text:style-name="T219">Самостоятельность – обобщенное сво</text:span><text:span text:style-name="T220">йство личности, проявляющееся в инициативности, критичности, адекватной самооценке и чувстве личной ответственности за свою деятел</text:span><text:span text:style-name="T221">ь</text:span><text:span text:style-name="T222">ность и поведение. Самостоятельность воспитывается при выполнении детьми обязанностей по обслуживанию себя и близких людей; у</text:span><text:span text:style-name="T223">ровень самостоятельности связан с освоением с</text:span><text:span text:style-name="T224">о</text:span><text:span text:style-name="T225">циального опыта трудовой деятельности, возможностью проявления ребенком в труде суб</text:span><text:span text:style-name="T226">ъ</text:span><text:span text:style-name="T227">ектной позиции. Самостоятельность детей разворачивается от самостоятельности репроду</text:span><text:span text:style-name="T228">к</text:span><text:span text:style-name="T229">тивного характера к самостоятельности с э</text:span><text:span text:style-name="T230">лементами творчества, </text:span><text:span text:style-name="T231">при неуклонном повышении роли детского сознания, самоконтроля и самооценки в осуществлении деятельности.</text:span></text:p>
      <text:p text:style-name="P232"><text:span text:style-name="T233">“Самостоятельность” – очень многоаспектный и психологически непростой феномен, это скорее смыслообразующая, качественная характер</text:span><text:span text:style-name="T234">истика какой-либо сферы деятельности и личности, имеющая собственные конкретные критерии.</text:span></text:p>
      <text:p text:style-name="P235"><text:span text:style-name="T236">Последний штрих в портрете самостоятельности – настойчивость в достижении результата, когда неудача не становится поводом для отказа от задуманного. В связи с этим хо</text:span><text:span text:style-name="T237">чется ск</text:span><text:span text:style-name="T238">а</text:span><text:span text:style-name="T239">зать о воспитательных сторонах привития самостоятельности. Выработка силы воли, терп</text:span><text:span text:style-name="T240">е</text:span><text:span text:style-name="T241">ния и ответственности очень важна. Роль воспитателя – стимуляция действий, доводящих до конца начатого дела. Особенно ценно, если ребенок догадывается объединить<text:s/></text:span><text:span text:style-name="T242">свои усилия с кем-то из окружающих. В нашем случае – воспитателем.</text:span></text:p>
      <text:p text:style-name="P243">Главные принципы, которых можно придерживаться при развитии самостоятельности и инициативности, следующие:</text:p>
      <text:p text:style-name="P244"><text:span text:style-name="T245">1. Заботиться о том, чтобы ребенок имел возможность видеть досадные последствия то</text:span><text:span text:style-name="T246">го, что он однажды поленился сделать. Например, если он обнаружит, что фломастеры засохли из-за того, что он забыл надеть на них колпачки, не следует спешить дать ему новые. Пусть порисует недельку-другую карандашами или красками. Каждый раз, когда ребенок</text:span><text:span text:style-name="T247"><text:s/>со взд</text:span><text:span text:style-name="T248">о</text:span><text:span text:style-name="T249">хом будет намекать на то, что неплохо бы было поменять фломастеры, в ответ высказывать сомнения: вдруг и новые фломастеры проживут недолго? В дальнейшем воспоминания об этом сложном периоде творчества будут мотивировать ребенка следить за состояние</text:span><text:span text:style-name="T250">м своих вещей, относиться к ним бережно и самое главное, понимать, что за каждое действие прих</text:span><text:span text:style-name="T251">о</text:span><text:span text:style-name="T252">дится отвечать.</text:span></text:p>
      <text:p text:style-name="P253"><text:span text:style-name="T254">2. Принцип целесообразности. Допустим, не стоит просить ребенка класть игрушки на место сразу после игры. Дошкольники занимается одним делом в те</text:span><text:span text:style-name="T255">чение 15-20 минут, и если они будут производить уборку после каждого такого промежутка, то просто устанут и потеряют интерес к игре, будучи озабоченными, не столько самой игрой, сколько уборкой после игры. Просьба разложить все по своим местам после оконча</text:span><text:span text:style-name="T256">ния игры, чтобы не споткнуться об и</text:span><text:span text:style-name="T257">г</text:span><text:span text:style-name="T258">рушки, будет более понятна ребенку.</text:span></text:p>
      <text:p text:style-name="P259">3. Максимально конкретная и понятная формулировка просьбы. Например: «После обеда нужно убирать со стола свою тарелку, чтобы помочь Анне Петровне», а не «надо убирать за собой!».</text:p>
      <text:p text:style-name="P260"><text:span text:style-name="T261">4. Ва</text:span><text:span text:style-name="T262">жно объяснение ребенку смысла и конечной цели выполняемых им действий. Утве</text:span><text:span text:style-name="T263">р</text:span><text:span text:style-name="T264">ждения, что «все детки одеваются сами» или «люди будут смеяться, если увидят, что взро</text:span><text:span text:style-name="T265">с</text:span><text:span text:style-name="T266">лые тебе помогает» – плохие аргументы. Ребенок не обратит внимания на эти слова, считая, что<text:s/></text:span><text:span text:style-name="T267">может и потерпеть чужие насмешки ради удобства. Лучше рассказать о том, сколько вс</text:span><text:span text:style-name="T268">е</text:span><text:span text:style-name="T269">го интересного можно успеть сделать за сэкономленное время, если одеваться или раздеват</text:span><text:span text:style-name="T270">ь</text:span><text:span text:style-name="T271">ся самостоятельно, не дожидаясь помощи: успеем застать машину с продуктами или п</text:span><text:span text:style-name="T272">о</text:span><text:span text:style-name="T273">доль</text:span><text:span text:style-name="T274">ше поиграть в песочнице; быстро разденемся, успеем поиграть с конструктором или д</text:span><text:span text:style-name="T275">о</text:span><text:span text:style-name="T276">читать нашу сказку.</text:span></text:p>
      <text:p text:style-name="P277"><text:span text:style-name="T278">5. В ситуации, когда мы для чего-то организуем детей, а кто-то из них ленится и категорич</text:span><text:span text:style-name="T279">е</text:span><text:span text:style-name="T280">ски отказывается покидать свое уютное местечко, можно попросить<text:s/></text:span><text:span text:style-name="T281">его рассказать о своих дальнейших планах. Эта просьба заставит ребенка задуматься о том, чем можно заняться. Согнать ленивца с места иногда помогает маленькая хитрость. Выразить радость по поводу того, что он сидит и никому не мешает. Затем попросите его п</text:span><text:span text:style-name="T282">осидеть там же еще часика два, чтобы мы могли заняться с остальными детьми (лепкой животного, рисованием самолета и т.д.). Как правило, уже через несколько минут раздается вопрос: «А можно я тоже с вами?»</text:span></text:p>
      <text:p text:style-name="P283"><text:span text:style-name="T284">Инициативность – частный случай самостоятельности,<text:s/></text:span><text:span text:style-name="T285">стремление к инициативе, изменение форм деятельности или уклада жизни. Это мотивационное качество, рассматривается и как волевая характеристика поведения человека.</text:span></text:p>
      <text:p text:style-name="P286"><text:span text:style-name="T287">Инициативность проявляется во всех видах деятельности, но ярче всего в общении, предме</text:span><text:span text:style-name="T288">т</text:span><text:span text:style-name="T289">ной д</text:span><text:span text:style-name="T290">еятельности, игре, экспериментировании. Это важнейший показатель детского инте</text:span><text:span text:style-name="T291">л</text:span><text:span text:style-name="T292">лекта, его развития. Инициативность является непременным условием совершенствования всей познавательной деятельности ребенка, но особенно творческой. Инициативный ребенок стреми</text:span><text:span text:style-name="T293">тся к организации игр, продуктивных видов деятельности, содержательного общения, он умеет найти занятие, соответствующее собственному желанию; включиться в разговор, предложить интересное дело другим детям. В дошкольном возрасте инициативность связана с пр</text:span><text:span text:style-name="T294">оявлением любознательности, пытливости ума, изобретательностью. Инициативного р</text:span><text:span text:style-name="T295">е</text:span><text:span text:style-name="T296">бенка отличает содержательность интересов.</text:span></text:p>
      <text:p text:style-name="P297"><text:span text:style-name="T298">Особого внимания заслуживает такое понятие как «творческая инициатива». Под творческой инициативой следует понимать включенность ребё</text:span><text:span text:style-name="T299">нка в сюжетную игру, как основную де</text:span><text:span text:style-name="T300">я</text:span><text:span text:style-name="T301">тельность дошкольника.<text:s/></text:span></text:p>
      <text:p text:style-name="P302">Выделяют три уровня творческой инициативы:</text:p>
      <text:p text:style-name="P303">1-й уровень</text:p>
      <text:p text:style-name="P304"><text:span text:style-name="T305">Активно развертывает несколько связанных по смыслу условных действий (роль в де</text:span><text:span text:style-name="T306">й</text:span><text:span text:style-name="T307">ствии), содержание которых зависит от наличной игровой обста</text:span><text:span text:style-name="T308">новки; активно использует предметы-заместители, наделяя один и тот же предмет разными игровыми значениями; с э</text:span><text:span text:style-name="T309">н</text:span><text:span text:style-name="T310">тузиазмом многократно воспроизводит понравившееся условное игровое действие (цепочку действий) с незначительными вариациями.</text:span></text:p>
      <text:p text:style-name="P311">2-й уровень</text:p>
      <text:p text:style-name="P312"><text:span text:style-name="T313">Имеет<text:s/></text:span><text:span text:style-name="T314">первоначальный замысел («Хочу играть в больницу», «Я - шофер» и т.п.); активно ищет или видоизменяет имеющуюся игровую обстановку; принимает и обозначает в речи игровые роли; развертывает отдельные сюжетные эпизоды (в рамках привычных последов</text:span><text:span text:style-name="T315">а</text:span><text:span text:style-name="T316">тельностей с</text:span><text:span text:style-name="T317">обытий), активно используя не только условные действия, но и ролевую речь, разнообразные ролевые диалоги; в процессе игры может переходить от одного сюжетного эпизода к другому (от одной роли к другой), не заботясь об их связности.</text:span></text:p>
      <text:p text:style-name="P318">3-й уровень</text:p>
      <text:p text:style-name="P319"><text:span text:style-name="T320">Имеет разноо</text:span><text:span text:style-name="T321">бразные игровые замыслы; активно создает предметную обстановку «под з</text:span><text:span text:style-name="T322">а</text:span><text:span text:style-name="T323">мысел»; комбинирует (связывает) в процессе игры разные сюжетные эпизоды в новое целое, выстраивая оригинальный сюжет; может при этом осознанно использовать смену ролей; з</text:span><text:span text:style-name="T324">а</text:span><text:span text:style-name="T325">мысел также име</text:span><text:span text:style-name="T326">ет тенденцию воплощаться преимущественно в речи (словесное придум</text:span><text:span text:style-name="T327">ы</text:span><text:span text:style-name="T328">вание историй) или в предметном макете воображаемого «мира» (с мелкими игрушками-персонажами), может фиксироваться в сюжетных композициях в рисовании, лепке, констр</text:span><text:span text:style-name="T329">у</text:span><text:span text:style-name="T330">ировании.</text:span></text:p>
      <text:p text:style-name="P331"><text:span text:style-name="T332">Необходимым усл</text:span><text:span text:style-name="T333">овием развития инициативного поведения является воспитание его в усл</text:span><text:span text:style-name="T334">о</text:span><text:span text:style-name="T335">виях развивающего, не авторитарного общения!</text:span></text:p>
      <text:p text:style-name="P336"><text:span text:style-name="T337">Инициативная личность развивается в деятельности. А так как ведущая деятельность д</text:span><text:span text:style-name="T338">о</text:span><text:span text:style-name="T339">школьного возраста - игра, то, чем выше уровень развития тв</text:span><text:span text:style-name="T340">орческой инициативы, тем ра</text:span><text:span text:style-name="T341">з</text:span><text:span text:style-name="T342">нообразнее игровая деятельность, а, следовательно, и динамичнее развитие личности.</text:span></text:p>
      <text:p text:style-name="P343"><text:span text:style-name="T344">Постепенно самостоятельность репродуктивного характера сменяется на инициативность с элементами творчества, повышается уровень осознанности, само</text:span><text:span text:style-name="T345">контроля, самооценки р</text:span><text:span text:style-name="T346">е</text:span><text:span text:style-name="T347">бенка в процессе осуществляемого им вида деятельности.</text:span></text:p>
      <text:p text:style-name="P348"><text:span text:style-name="T349">Итак, для инициативной личности характерно: произвольность поведения; самостоятел</text:span><text:span text:style-name="T350">ь</text:span><text:span text:style-name="T351">ность; развитая эмоционально волевая сфера; инициатива в различных видах деятельности; стремлени</text:span><text:span text:style-name="T352">е к самореализации; общительность; творческий подход к деятельности; высокий уровень умственных способностей; познавательная активность.</text:span></text:p>
      <text:p text:style-name="P353">В чем конкретно может проявляться инициативность дошкольника:</text:p>
      <text:p text:style-name="P354"><text:span text:style-name="T355">в создании сюжетов и организации совместных игр, в умении</text:span><text:span text:style-name="T356"><text:s/>выполнять значимые поруч</text:span><text:span text:style-name="T357">е</text:span><text:span text:style-name="T358">ния взрослых (родителей и педагогов),способности адекватно оценивать собственную де</text:span><text:span text:style-name="T359">я</text:span><text:span text:style-name="T360">тельность и поведение, а также деятельность и поведение других детей.</text:span></text:p>
      <text:p text:style-name="P361"><text:span text:style-name="T362">Как взрослый может помочь развитию детской инициативы при организации детьми</text:span><text:span text:style-name="T363"><text:s/>с/р и</text:span><text:span text:style-name="T364">г</text:span><text:span text:style-name="T365">ры? Расцвет с/р игры приходится на средний дошкольный возраст. Задача воспитателя в р</text:span><text:span text:style-name="T366">а</text:span><text:span text:style-name="T367">боте с детьми 5-го года жизни — переводить их к более сложному ролевому поведению в игре: формировать умение изменять свое поведение в соответствии с разными ролям</text:span><text:span text:style-name="T368">и пар</text:span><text:span text:style-name="T369">т</text:span><text:span text:style-name="T370">неров, умение менять игровую роль и обозначать свою роль для партнеров в процессе ра</text:span><text:span text:style-name="T371">з</text:span><text:span text:style-name="T372">вертывания игры. Эти умения — залог будущего творческого и согласованного развертыв</text:span><text:span text:style-name="T373">а</text:span><text:span text:style-name="T374">ния игры со сверстниками, они обеспечивают гибкость ролевого поведения.</text:span></text:p>
      <text:p text:style-name="P375">Существуют два способа подготовки детей к принятию ролей:</text:p>
      <text:p text:style-name="P376"><text:span text:style-name="T377">организованные наблюдения за профессиональными действиями взрослыми;</text:span></text:p>
      <text:p text:style-name="P378">эпизодические целевые воздействия на самостоятельную игру детей.</text:p>
      <text:p text:style-name="P379"><text:span text:style-name="T380">Что касается организованных наблюдений, тут все понятно: это наши целевые</text:span><text:span text:style-name="T381"><text:s/>прогулки, экскурсии, беседы о труде взрослых и т.п. А вот эпизодические целевые воздействия пре</text:span><text:span text:style-name="T382">д</text:span><text:span text:style-name="T383">полагают совместную игру воспитателя с детьми, где взрослый является не руководителем, а участником, партнером детей в этом творческом процессе. Игра должна ра</text:span><text:span text:style-name="T384">звертываться ос</text:span><text:span text:style-name="T385">о</text:span><text:span text:style-name="T386">бым образом, так чтобы для ребенка «открылась» необходимость соотнести его роль с ра</text:span><text:span text:style-name="T387">з</text:span><text:span text:style-name="T388">ными другими ролями, а также возможность смены роли в процессе игры, для развертывания интересного сюжета.</text:span></text:p>
      <text:p text:style-name="P389">Это возможно при соблюдении воспитателем двух условий:</text:p>
      <text:p text:style-name="P390"><text:span text:style-name="T391">1. Использование многоперсональных сюжетов с определенной ролевой структурой, где о</text:span><text:span text:style-name="T392">д</text:span><text:span text:style-name="T393">на из ролей включена в непосредственные связи со всеми остальными. Например, не просто доктор, а главный доктор, который может и к м/с обратиться с поручением, и с б</text:span><text:span text:style-name="T394">ольным п</text:span><text:span text:style-name="T395">о</text:span><text:span text:style-name="T396">взаимодействовать, и к доктору на приеме с вопросом обратиться. Или: мастер по ремонту машин может и с «коллегой» «поговорить», и с тем, кто машину бензином заправляет, и в кассу заглянуть по какому-нибудь делу.</text:span></text:p>
      <text:p text:style-name="P397"><text:span text:style-name="T398">2. Отказ от однозначного соответств</text:span><text:span text:style-name="T399">ия числа персонажей (ролей) в сюжете количеству участников игры: персонажей должно быть больше, чем участников.</text:span></text:p>
      <text:p text:style-name="P400">Обогатить ролевое поведение можно:</text:p>
      <text:p text:style-name="P401">путем внесения новых атрибутов в игру детей;</text:p>
      <text:p text:style-name="P402"><text:span text:style-name="T403">можно использовать прием «параллельная игра – роль». Это специал</text:span><text:span text:style-name="T404">ьно организованное и</text:span><text:span text:style-name="T405">г</text:span><text:span text:style-name="T406">ровое общение, где взрослый принимает на себя ту же роль, которую в данный момент разыгрывает ребенок, влияет на игру ребенка скрыто, обогащает новыми игровыми навык</text:span><text:span text:style-name="T407">а</text:span><text:span text:style-name="T408">ми и целями. Воспитатель может выступить перед детьми с новой ролью,<text:s/></text:span><text:span text:style-name="T409">ненавязчиво п</text:span><text:span text:style-name="T410">о</text:span><text:span text:style-name="T411">буждать детей вступить в параллельную игру. Или игра строится таким образом, чтобы у р</text:span><text:span text:style-name="T412">е</text:span><text:span text:style-name="T413">бенка была основная роль в сюжете; а взрослый последовательно меняет свои роли в ходе игры. При этом сюжет игры не рассказывается детям предварительно, а и</text:span><text:span text:style-name="T414">гра начинается ср</text:span><text:span text:style-name="T415">а</text:span><text:span text:style-name="T416">зу после предложения ребенку основной роли, которая, по мнению воспитателя, обязательно должна привлечь ребенка.</text:span></text:p>
      <text:p text:style-name="P417"><text:span text:style-name="T418">Инициативность наиболее ярко проявляется так же и в играх с правилами. По словам А.Н Леонтьева, овладеть правилом – значит ов</text:span><text:span text:style-name="T419">ладеть своим поведением. Поэтому задача восп</text:span><text:span text:style-name="T420">и</text:span><text:span text:style-name="T421">тателя мотивировать игровые действия детей, непосредственно участвуя и эмоционально включаясь в игры детей. В роли организатора игры воспитатель вводит правила в жизнь р</text:span><text:span text:style-name="T422">е</text:span><text:span text:style-name="T423">бенка, а в роли отстраненного наблюдателя</text:span><text:span text:style-name="T424"><text:s/>- анализирует и контролирует действия детей. Только совмещение этих ролей может обеспечить развитие воли, произвольности и иници</text:span><text:span text:style-name="T425">а</text:span><text:span text:style-name="T426">тивности дошкольников.</text:span></text:p>
      <text:p text:style-name="P427"><text:span text:style-name="T428">Инициативный ребенок должен уметь реализовать свою деятельность творчески, проявлять познавательную акт</text:span><text:span text:style-name="T429">ивность. Новизна продукта детской деятельности имеет субъективное, но чрезвычайно важное значение для развития личности ребенка. Развитие творчества зависит от уровня развития когнитивной сферы, уровня развития творческой инициативы, прои</text:span><text:span text:style-name="T430">з</text:span><text:span text:style-name="T431">вольности деятель</text:span><text:span text:style-name="T432">ности и поведения, свободы деятельности, предоставляемой ребенку, а также широты его ориентировки в окружающем мире и его осведомленности.</text:span></text:p>
      <text:p text:style-name="P433"><text:span text:style-name="T434">Для полноценного развития ребенку-дошкольнику необходима самодеятельная, спонтанная игра, возникающая и развивающаяся</text:span><text:span text:style-name="T435"><text:s/>по его собственной инициативе. Эта игра представляет собой ведущую деятельность ребенка. Игра же, как педагогическая форма (организованная воспитателем), способствует решению образовательных и воспитательных задач, но в отрыве от самодеятельной игры, она<text:s/></text:span><text:span text:style-name="T436">не может обеспечить развитие. Использование игры только как средства реализации Программы приведет к тому, что у детей не будут сформированы нео</text:span><text:span text:style-name="T437">б</text:span><text:span text:style-name="T438">ходимые целевые ориентиры, такой ребенок, несмотря на активную работу с ним, окажется фактически не готовым к д</text:span><text:span text:style-name="T439">альнейшему обучению в школе.</text:span></text:p>
      <text:p text:style-name="P440"><text:span text:style-name="T441">Поэтому только при поддержке спонтанной игры, ее обогащении, обеспечении игрового времени и пространства возможно развитие детской инициативности, а значит и – формир</text:span><text:span text:style-name="T442">о</text:span><text:span text:style-name="T443">вание целевых ориентиров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1388in solid #000000" fo:padding="0.315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22-02-14T16:54:00Z</dc:date>
    <meta:print-date>2022-02-14T16:54:00Z</meta:print-date>
    <meta:template xlink:href="Normal" xlink:type="simple"/>
    <meta:editing-cycles>6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109" meta:character-count="20794" meta:row-count="147" meta:non-whitespace-character-count="17726"/>
  </office:meta>
</office:document-meta>
</file>