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2"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3"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4"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5"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6"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7"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8" style:parent-style-name="Обычный" style:family="paragraph">
      <style:paragraph-properties fo:widows="2" fo:orphans="2" fo:text-align="center" fo:background-color="#FFFFFF"/>
      <style:text-properties fo:font-weight="bold" style:font-weight-asian="bold" fo:font-style="italic" style:font-style-asian="italic" fo:font-size="20pt" style:font-size-asian="20pt" style:font-size-complex="20pt" fo:language="ru" fo:country="RU" fo:hyphenate="true"/>
    </style:style>
    <style:style style:name="P9"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0"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1"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2"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3"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4"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5"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6"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17" style:parent-style-name="Обычный" style:family="paragraph">
      <style:paragraph-properties fo:widows="2" fo:orphans="2" fo:background-color="#FFFFFF"/>
      <style:text-properties fo:font-weight="bold" style:font-weight-asian="bold" fo:font-style="italic" style:font-style-asian="italic" fo:font-size="16pt" style:font-size-asian="16pt" style:font-size-complex="16pt" fo:language="ru" fo:country="RU" fo:hyphenate="true"/>
    </style:style>
    <style:style style:name="P18" style:parent-style-name="Обычный" style:family="paragraph">
      <style:paragraph-properties fo:widows="2" fo:orphans="2" fo:background-color="#FFFFFF">
        <style:tab-stops>
          <style:tab-stop style:type="left" style:position="1.9708in"/>
          <style:tab-stop style:type="center" style:position="3.3458in"/>
        </style:tab-stops>
      </style:paragraph-properties>
      <style:text-properties fo:font-weight="bold" style:font-weight-asian="bold" fo:font-style="italic" style:font-style-asian="italic" fo:font-size="14pt" style:font-size-asian="14pt" style:font-size-complex="14pt" fo:language="ru" fo:country="RU" fo:hyphenate="true"/>
    </style:style>
    <style:style style:name="P19"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20"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21" style:parent-style-name="Обычный" style:family="paragraph">
      <style:paragraph-properties fo:widows="2" fo:orphans="2" fo:text-align="center" fo:background-color="#FFFFFF"/>
      <style:text-properties fo:font-weight="bold" style:font-weight-asian="bold" fo:font-style="italic" style:font-style-asian="italic" fo:font-size="10pt" style:font-size-asian="10pt" style:font-size-complex="10pt" fo:language="ru" fo:country="RU" fo:hyphenate="true"/>
    </style:style>
    <style:style style:name="P22"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3"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4"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5"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6"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7"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8"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29"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30"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31"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32"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33" style:parent-style-name="Обычный" style:family="paragraph">
      <style:paragraph-properties fo:widows="2" fo:orphans="2" fo:text-align="center" fo:background-color="#FFFFFF"/>
      <style:text-properties fo:font-weight="bold" style:font-weight-asian="bold" fo:font-style="italic" style:font-style-asian="italic" fo:font-size="22pt" style:font-size-asian="22pt" style:font-size-complex="22pt" fo:language="ru" fo:country="RU" fo:hyphenate="true"/>
    </style:style>
    <style:style style:name="P34" style:parent-style-name="Обычный" style:family="paragraph">
      <style:paragraph-properties fo:widows="2" fo:orphans="2" fo:text-align="end" fo:background-color="#FFFFFF"/>
      <style:text-properties fo:font-weight="bold" style:font-weight-asian="bold" fo:font-style="italic" style:font-style-asian="italic" fo:font-size="11pt" style:font-size-asian="11pt" style:font-size-complex="11pt" fo:language="ru" fo:country="RU" fo:hyphenate="true"/>
    </style:style>
    <style:style style:name="P35" style:parent-style-name="Обычный" style:family="paragraph">
      <style:paragraph-properties fo:widows="2" fo:orphans="2" fo:text-align="end" fo:background-color="#FFFFFF"/>
      <style:text-properties fo:font-weight="bold" style:font-weight-asian="bold" fo:font-style="italic" style:font-style-asian="italic" fo:font-size="11pt" style:font-size-asian="11pt" style:font-size-complex="11pt" fo:language="ru" fo:country="RU" fo:hyphenate="true"/>
    </style:style>
    <style:style style:name="P36" style:parent-style-name="Обычный" style:family="paragraph">
      <style:paragraph-properties fo:widows="2" fo:orphans="2" fo:text-align="end" fo:background-color="#FFFFFF"/>
      <style:text-properties fo:font-weight="bold" style:font-weight-asian="bold" fo:font-style="italic" style:font-style-asian="italic" fo:font-size="11pt" style:font-size-asian="11pt" style:font-size-complex="11pt" fo:language="ru" fo:country="RU" fo:hyphenate="true"/>
    </style:style>
    <style:style style:name="P37" style:parent-style-name="Обычный" style:family="paragraph">
      <style:paragraph-properties fo:widows="2" fo:orphans="2" fo:text-align="end" fo:background-color="#FFFFFF"/>
      <style:text-properties fo:font-weight="bold" style:font-weight-asian="bold" fo:font-style="italic" style:font-style-asian="italic" fo:font-size="11pt" style:font-size-asian="11pt" style:font-size-complex="11pt" fo:language="ru" fo:country="RU" fo:hyphenate="true"/>
    </style:style>
    <style:style style:name="P38" style:parent-style-name="Обычный" style:family="paragraph">
      <style:paragraph-properties fo:widows="2" fo:orphans="2" fo:text-align="end" fo:background-color="#FFFFFF"/>
      <style:text-properties fo:font-weight="bold" style:font-weight-asian="bold" fo:font-style="italic" style:font-style-asian="italic" fo:font-size="11pt" style:font-size-asian="11pt" style:font-size-complex="11pt" fo:language="ru" fo:country="RU" fo:hyphenate="true"/>
    </style:style>
    <style:style style:name="P39" style:parent-style-name="Обычный" style:family="paragraph">
      <style:paragraph-properties fo:widows="2" fo:orphans="2" style:vertical-align="auto" fo:background-color="#F4F4F4"/>
      <style:text-properties style:font-name="Arial" style:font-name-asian="Times New Roman" style:font-name-complex="Arial" text:display="none" fo:color="#212529" style:letter-kerning="false" fo:language="ru" fo:country="RU" style:language-asian="ru" style:country-asian="RU" style:language-complex="ar" style:country-complex="SA" fo:hyphenate="true"/>
    </style:style>
    <style:style style:name="P40" style:parent-style-name="Обычный" style:family="paragraph">
      <style:paragraph-properties fo:widows="2" fo:orphans="2" style:vertical-align="auto" fo:margin-top="0.0833in" fo:margin-bottom="0.0729in" fo:background-color="#FFFFFF"/>
      <style:text-properties style:font-name="Arial" style:font-name-asian="Times New Roman" style:font-name-complex="Arial" fo:color="#94CE18" style:letter-kerning="false" fo:font-size="17.5pt" style:font-size-asian="17.5pt" style:font-size-complex="17.5pt" fo:language="ru" fo:country="RU" style:language-asian="ru" style:country-asian="RU" style:language-complex="ar" style:country-complex="SA" fo:hyphenate="true"/>
    </style:style>
    <style:style style:name="P41" style:parent-style-name="Обычный" style:family="paragraph">
      <style:paragraph-properties fo:widows="2" fo:orphans="2" fo:text-align="center" style:vertical-align="auto" fo:background-color="#FFFFFF"/>
      <style:text-properties fo:hyphenate="true"/>
    </style:style>
    <style:style style:name="P42"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5"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0"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8" style:parent-style-name="Обычный" style:family="paragraph">
      <style:paragraph-properties fo:widows="2" fo:orphans="2" style:vertical-align="auto" fo:margin-left="-0.2902in" fo:text-indent="0.1972in" fo:background-color="#FFFFFF">
        <style:tab-stops/>
      </style:paragraph-properties>
      <style:text-properties fo:hyphenate="true"/>
    </style:style>
    <style:style style:name="T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65" style:parent-style-name="Обычный" style:family="paragraph">
      <style:paragraph-properties fo:widows="2" fo:orphans="2" style:vertical-align="auto" fo:margin-left="-0.2902in" fo:text-indent="0.1972in" fo:background-color="#FFFFFF">
        <style:tab-stops/>
      </style:paragraph-properties>
      <style:text-properties fo:hyphenate="true"/>
    </style:style>
    <style:style style:name="T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4"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7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76"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0"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3"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86"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8"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90"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92"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94"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96" style:parent-style-name="Обычный" style:family="paragraph">
      <style:paragraph-properties fo:widows="2" fo:orphans="2" style:vertical-align="auto" fo:margin-left="0.0097in" fo:text-indent="0.0944in" fo:background-color="#FFFFFF">
        <style:tab-stops/>
      </style:paragraph-properties>
      <style:text-properties fo:hyphenate="true"/>
    </style:style>
    <style:style style:name="T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99"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0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01"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0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27"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28"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2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38"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3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44"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45"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61"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62"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65"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66"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color="#000000" style:letter-kerning="false" fo:background-color="#F9F8F5" fo:language="ru" fo:country="RU" style:language-asian="ru" style:country-asian="RU" style:language-complex="ar" style:country-complex="SA"/>
    </style:style>
    <style:style style:name="P174" style:parent-style-name="Обычный" style:family="paragraph">
      <style:paragraph-properties fo:widows="2" fo:orphans="2" fo:text-align="justify" style:vertical-align="auto" fo:margin-left="-0.2902in" fo:text-indent="0.1972in" fo:background-color="#FFFFFF">
        <style:tab-stops/>
      </style:paragraph-properties>
      <style:text-properties fo:hyphenate="true"/>
    </style:style>
    <style:style style:name="T1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79" style:parent-style-name="Обычный" style:family="paragraph">
      <style:paragraph-properties fo:widows="2" fo:orphans="2" fo:text-align="center" style:vertical-align="auto" fo:background-color="#FFFFFF"/>
      <style:text-properties fo:hyphenate="true"/>
    </style:style>
    <style:style style:name="T180"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8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8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83"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187" style:parent-style-name="Обычный" style:family="paragraph">
      <style:paragraph-properties fo:widows="2" fo:orphans="2" fo:text-align="center" style:vertical-align="auto" fo:margin-left="0.2027in" fo:text-indent="-0.0986in" fo:background-color="#FFFFFF">
        <style:tab-stops/>
      </style:paragraph-properties>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fo:hyphenate="true"/>
    </style:style>
    <style:style style:name="P188" style:parent-style-name="Обычный" style:family="paragraph">
      <style:paragraph-properties fo:widows="2" fo:orphans="2" fo:text-align="center" style:vertical-align="auto" fo:margin-left="0.2027in" fo:text-indent="-0.0986in" fo:background-color="#FFFFFF">
        <style:tab-stops/>
      </style:paragraph-properties>
      <style:text-properties fo:hyphenate="true"/>
    </style:style>
    <style:style style:name="T189"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T195"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ru" style:country-asian="RU" style:language-complex="ar" style:country-complex="SA"/>
    </style:style>
    <style:style style:name="P196" style:parent-style-name="Обычный" style:family="paragraph">
      <style:paragraph-properties fo:widows="2" fo:orphans="2" style:vertical-align="auto" fo:text-indent="-0.5in" fo:background-color="#FFFFFF"/>
      <style:text-properties style:font-name-asian="Times New Roman" style:font-name-complex="Times New Roman" fo:color="#000000" style:letter-kerning="false" fo:background-color="#FFFFFF" fo:language="ru" fo:country="RU" style:language-asian="ru" style:country-asian="RU" style:language-complex="ar" style:country-complex="SA" fo:hyphenate="true"/>
    </style:style>
    <style:style style:name="P197" style:parent-style-name="Обычный" style:family="paragraph">
      <style:paragraph-properties fo:widows="2" fo:orphans="2" style:vertical-align="auto" fo:text-indent="-0.5in" fo:background-color="#FFFFFF"/>
      <style:text-properties fo:hyphenate="true"/>
    </style:style>
    <style:style style:name="T198"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0"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1"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2"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3"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4"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5"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6"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7"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8"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09"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0"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1"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2"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3"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4"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5"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6"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7"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8"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19"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20" style:parent-style-name="Обычный" style:family="paragraph">
      <style:paragraph-properties fo:widows="2" fo:orphans="2" fo:text-align="center" style:vertical-align="auto" fo:text-indent="-0.5in" fo:background-color="#FFFFFF"/>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fo:hyphenate="true"/>
    </style:style>
    <style:style style:name="P221" style:parent-style-name="Обычный" style:family="paragraph">
      <style:paragraph-properties fo:widows="2" fo:orphans="2" fo:text-align="center" style:vertical-align="auto" fo:text-indent="-0.5in" fo:background-color="#FFFFFF"/>
      <style:text-properties fo:hyphenate="true"/>
    </style:style>
    <style:style style:name="T222"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9"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63"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6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65"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6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68"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7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ru" fo:country="RU" style:language-asian="ru" style:country-asian="RU" style:language-complex="ar" style:country-complex="SA"/>
    </style:style>
    <style:style style:name="T2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7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277" style:parent-style-name="Обычный" style:family="paragraph">
      <style:paragraph-properties fo:widows="2" fo:orphans="2" style:vertical-align="auto" fo:background-color="#FFFFFF"/>
      <style:text-properties fo:hyphenate="true"/>
    </style:style>
    <style:style style:name="T278"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79"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81"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290" style:parent-style-name="Обычный" style:family="paragraph">
      <style:paragraph-properties fo:widows="2" fo:orphans="2" style:vertical-align="auto" fo:background-color="#FFFFFF"/>
      <style:text-properties fo:hyphenate="true"/>
    </style:style>
    <style:style style:name="T291"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293" style:parent-style-name="Обычный" style:family="paragraph">
      <style:paragraph-properties fo:widows="2" fo:orphans="2" style:vertical-align="auto" fo:background-color="#FFFFFF"/>
      <style:text-properties fo:hyphenate="true"/>
    </style:style>
    <style:style style:name="T29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295" style:parent-style-name="Standard" style:family="paragraph">
      <style:paragraph-properties fo:background-color="#FFFFFF"/>
      <style:text-properties fo:language="ru" fo:country="RU"/>
    </style:style>
    <style:style style:name="P296" style:parent-style-name="Standard" style:family="paragraph">
      <style:paragraph-properties fo:background-color="#FFFFFF"/>
      <style:text-properties fo:language="ru" fo:country="RU"/>
    </style:style>
    <style:style style:name="P297" style:parent-style-name="Standard" style:family="paragraph">
      <style:paragraph-properties fo:background-color="#FFFFFF"/>
      <style:text-properties fo:language="ru" fo:country="RU"/>
    </style:style>
    <style:style style:name="P298" style:parent-style-name="Standard" style:family="paragraph">
      <style:paragraph-properties fo:background-color="#FFFFFF"/>
      <style:text-properties fo:language="ru" fo:country="RU"/>
    </style:style>
    <style:style style:name="P299" style:parent-style-name="Standard" style:family="paragraph">
      <style:paragraph-properties fo:background-color="#FFFFFF"/>
      <style:text-properties fo:language="ru" fo:country="RU"/>
    </style:style>
    <style:style style:name="P300" style:parent-style-name="Standard" style:family="paragraph">
      <style:paragraph-properties fo:background-color="#FFFFFF"/>
      <style:text-properties fo:language="ru" fo:country="RU"/>
    </style:style>
    <style:style style:name="P301" style:parent-style-name="Standard" style:family="paragraph">
      <style:paragraph-properties fo:background-color="#FFFFFF"/>
      <style:text-properties fo:language="ru" fo:country="RU"/>
    </style:style>
    <style:style style:name="P302" style:parent-style-name="Обычный" style:family="paragraph">
      <style:paragraph-properties fo:widows="2" fo:orphans="2" style:vertical-align="auto" fo:background-color="#FFFFFF"/>
      <style:text-properties style:font-name="Arial" style:font-name-asian="Times New Roman" style:font-name-complex="Arial" fo:color="#000000" style:letter-kerning="false" fo:font-size="13.5pt" style:font-size-asian="13.5pt" style:font-size-complex="13.5pt" fo:language="ru" fo:country="RU" style:language-asian="ru" style:country-asian="RU" style:language-complex="ar" style:country-complex="SA" fo:hyphenate="true"/>
    </style:style>
    <style:style style:name="P303" style:parent-style-name="Обычный" style:family="paragraph">
      <style:paragraph-properties fo:widows="2" fo:orphans="2" style:vertical-align="auto" fo:background-color="#F5F5F5"/>
      <style:text-properties style:font-name="Arial" style:font-name-asian="Times New Roman" style:font-name-complex="Arial" fo:color="#000000" style:letter-kerning="false" fo:font-size="13.5pt" style:font-size-asian="13.5pt" style:font-size-complex="13.5pt" fo:language="ru" fo:country="RU" style:language-asian="ru" style:country-asian="RU" style:language-complex="ar" style:country-complex="SA" fo:hyphenate="true"/>
    </style:style>
    <style:style style:name="P304" style:parent-style-name="Standard" style:family="paragraph">
      <style:paragraph-properties fo:background-color="#FFFFFF"/>
      <style:text-properties fo:language="ru" fo:country="RU"/>
    </style:style>
  </office:automatic-styles>
  <office:body>
    <office:text text:use-soft-page-breaks="true">
      <text:p text:style-name="P1">Муниципальное бюджетное дошкольное образовательное учреждение «Детский сад №6 ‘Солнышко’ »</text:p>
      <text:p text:style-name="P2"/>
      <text:p text:style-name="P3"/>
      <text:p text:style-name="P4"/>
      <text:p text:style-name="P5"/>
      <text:p text:style-name="P6"/>
      <text:p text:style-name="P7"/>
      <text:p text:style-name="P8">Родительский университет</text:p>
      <text:p text:style-name="P9"/>
      <text:p text:style-name="P10"/>
      <text:p text:style-name="P11"/>
      <text:p text:style-name="P12"/>
      <text:p text:style-name="P13"/>
      <text:p text:style-name="P14"/>
      <text:p text:style-name="P15"/>
      <text:p text:style-name="P16"/>
      <text:p text:style-name="P17"/>
      <text:p text:style-name="P18"><text:tab/>(<text:tab/>рекомендации для родителей)</text:p>
      <text:p text:style-name="P19"/>
      <text:p text:style-name="P20"/>
      <text:p text:style-name="P21"/>
      <text:p text:style-name="P22"/>
      <text:p text:style-name="P23">« Сила<text:s/>родительского слова или как избежать ошибок в воспитании»</text:p>
      <text:p text:style-name="P24"/>
      <text:p text:style-name="P25"/>
      <text:p text:style-name="P26"/>
      <text:p text:style-name="P27"/>
      <text:p text:style-name="P28"/>
      <text:p text:style-name="P29"/>
      <text:p text:style-name="P30"/>
      <text:p text:style-name="P31"/>
      <text:p text:style-name="P32"/>
      <text:p text:style-name="P33"/>
      <text:p text:style-name="P34">Подготовила :</text:p>
      <text:p text:style-name="P35">Воспитатель старшей группы</text:p>
      <text:p text:style-name="P36">Данилова Полина Александровна</text:p>
      <text:p text:style-name="P37"/>
      <text:p text:style-name="P38"/>
      <text:p text:style-name="P39"/>
      <text:p text:style-name="P40"/>
      <text:p text:style-name="P41"/>
      <text:p text:style-name="P42"><text:span text:style-name="T43">Некоторые ничего не значащие для родителей фразы могут негативно влиять на жизненный сценарий ребенка. Что с<text:s/></text:span><text:span text:style-name="T44">этим делать?</text:span></text:p>
      <text:p text:style-name="P45"><text:span text:style-name="T46">Мы не привыкли придавать значения сказанному вскользь. Ну прикрикнули на расшумевш</text:span><text:span text:style-name="T47">е</text:span><text:span text:style-name="T48">гося малыша: «До чего ты мне надоел!». Пожурили маленького трусишку: «Как не стыдно бояться! Ты же большой мальчик!». Одернули юного зануду: «Нечего умничать, с</text:span><text:span text:style-name="T49">лушайся давай!» Малыш, вроде бы, и особого внимания на наши слова не обратил.</text:span></text:p>
      <text:p text:style-name="P50"><text:span text:style-name="T51">Мало кто понимает, что </text:span><text:span text:style-name="T52">детский мозг буквально запрограммирован на то, чтобы ловить каждое сказанное родителем слово и воспринимать его как руководство к действию</text:span><text:span text:style-name="T53">. Не фиксируясь,<text:s/></text:span><text:span text:style-name="T54">казалось бы, сознанием (ребенок не обратил внимания, не среагировал, забыл), сказанные фразы уходят в сферу бессознательного, исподволь формируя личность и определяя жизненный сценарий. Необъяснимые болезни, немотивированная агрессия, беспричинная плохая у</text:span><text:span text:style-name="T55">спеваемость — все это может оказаться следствием брошенных в раздражении и тут же, каз</text:span><text:span text:style-name="T56">а</text:span><text:span text:style-name="T57">лось, забытых и мамой, и малышом слов. </text:span></text:p>
      <text:p text:style-name="P58"><text:span text:style-name="T59">     Задумываемся ли мы о том что и как говорим своим детям, какие изменения и какое вли</text:span><text:span text:style-name="T60">я</text:span><text:span text:style-name="T61">ние, слова родителей оказывают на детску</text:span><text:span text:style-name="T62">ю психику? Как часто, не задумываясь, родители говорят: «Замолчи (Не говори)», « Горе (Наказанье, Несчастье) ты моё!», «Лентяй!», «Неуда</text:span><text:span text:style-name="T63">ч</text:span><text:span text:style-name="T64">ник!», « Не будь маленьким» и многое, многое другое.</text:span></text:p>
      <text:p text:style-name="P65"><text:span text:style-name="T66">     Рано или поздно человек привыкает ко всему. Детская психика у</text:span><text:span text:style-name="T67">строена так, что впервые брошенные слова родителей в приступе гнева, вызывают эмоции и реакцию у ребенка (формир</text:span><text:span text:style-name="T68">у</text:span><text:span text:style-name="T69">ется пример реагирования в данной ситуации). При следующем приступе гнева родителей, детская психика «ищет файл» - как реагировать в данной сит</text:span><text:span text:style-name="T70">уации, а впоследствии перестает принимать всерьез что-то сказанное родителями в приступе гнева. По прошествии времени (когда эмоции «утихают»), сказанное забывается, но для детского подсознания ни одно слово не проходит бесследно… </text:span><text:a xlink:href="https://www.google.com/url?q=http://www.manrise.ru/&amp;sa=D&amp;ust=1544690961096000" office:target-frame-name="_top" xlink:show="replace"><text:span text:style-name="T71">Взрослые</text:span></text:a><text:span text:style-name="T72"> </text:span><text:span text:style-name="T73">программируют своих деток.</text:span></text:p>
      <text:p text:style-name="P74"><text:span text:style-name="T75">Вспомните, пожалуйста пословицы о «СЛОВЕ, ЯЗЫКЕ».</text:span></text:p>
      <text:p text:style-name="P76"><text:span text:style-name="T77">Слово — не воробей, вылетело — не поймаешь.</text:span></text:p>
      <text:p text:style-name="P78"><text:span text:style-name="T79">Слово — не стрела, а к сердцу льнет.</text:span></text:p>
      <text:p text:style-name="P80"><text:span text:style-name="T81">Слово пуще стрелы р</text:span><text:span text:style-name="T82">азит.</text:span></text:p>
      <text:p text:style-name="P83"><text:span text:style-name="T84"> </text:span><text:span text:style-name="T85">От слова спасение, от слова и погибель.</text:span></text:p>
      <text:p text:style-name="P86"><text:span text:style-name="T87">Слово не обух, а от него люди гибнут.</text:span></text:p>
      <text:p text:style-name="P88"><text:span text:style-name="T89">Язык мой — враг мой!</text:span></text:p>
      <text:p text:style-name="P90"><text:span text:style-name="T91">Удерживай слово, когда оно навредить может.</text:span></text:p>
      <text:p text:style-name="P92"><text:span text:style-name="T93">Лишнее слово в досаду вводит.</text:span></text:p>
      <text:p text:style-name="P94"><text:span text:style-name="T95">Худого слова и медом не запьешь.</text:span></text:p>
      <text:p text:style-name="P96"><text:span text:style-name="T97">  И ещё много других мудрых пословиц можно<text:s/></text:span><text:span text:style-name="T98">сказать о «СЛОВЕ».</text:span></text:p>
      <text:p text:style-name="P99"><text:span text:style-name="T100">Любой из родителей мечтает хорошо воспитать своего малыша. Что лично вы вкладываете в это «хорошо»? Являются ли ваши методы воспитания правильными? Как избежать основных ошибок в воспитании? Об этом мы и поговорим сегодня. </text:span></text:p>
      <text:p text:style-name="P101"><text:span text:style-name="T102">Задумайтесь<text:s/></text:span><text:span text:style-name="T103">над тем, какие фразы вы говорите  своему ребёнку, когда довольны и когда недовольны им. </text:span><text:span text:style-name="T104">(в первом столбике запишите, слова и фразы, которые вы говорите ребёнку, когда вы им довольны, а во второй столбик, когда не довольны им.)</text:span><text:span text:style-name="T105"><text:line-break/></text:span><text:span text:style-name="T106"><text:line-break/></text:span><text:span text:style-name="T107">№1 Обвинения и угрозы. Метод</text:span><text:span text:style-name="T108"><text:s/>воспитания посредством обвинений, угроз, запугивания, уст</text:span><text:span text:style-name="T109">ы</text:span><text:span text:style-name="T110">жения – абсолютно дикая ошибка, пришедшая к нам из прошлого. Большинство из вас помнят фразу «Как тебе не стыдно!», но при этом продолжают применять ее к своим деткам. Чувство стыда вызывает желани</text:span><text:span text:style-name="T111">е опустить глаза, оно парализует активность и убивает любую инициат</text:span><text:span text:style-name="T112">и</text:span><text:span text:style-name="T113">ву. Разве небольшой промах того стоит? Ведь ошибки, допускаемые детьми, не приводят к каким-либо глобальным проблемам.</text:span><text:span text:style-name="T114"><text:line-break/></text:span><text:span text:style-name="T115"><text:line-break/></text:span><text:span text:style-name="T116">№ 2 Наряду с чувством стыда многие родители активно используют чувст</text:span><text:span text:style-name="T117">во вины. Обвиняя, многие пытаются дать детям своеобразный толчок к достижению успеха. Только эти благие намерения не оправдываются, ребенок начинает замыкаться. Постоянные обвинительные выск</text:span><text:span text:style-name="T118">а</text:span><text:span text:style-name="T119">зывания родителей приводят к тому, что у малыша пропадает интерес</text:span><text:span text:style-name="T120"><text:s/>к жизни, он ощущает себя ни на что не способным созданием. Применение запугивания и угроз тоже ни к чему хорошему привести не может. Крайне низкий процент людей может безболезненно избавиться от чувства страха. Не растите морального инвалида, устрашайте р</text:span><text:span text:style-name="T121">ебенка как можно реже. Особенно это относится к знаменитой фразе «Мы больше не будем тебя любить». Для маленьких детей это шок, истерика, для более взрослых – психологический дискомфорт, желание сделать назло. Вы в любом случае эту угрозу не выполните, и м</text:span><text:span text:style-name="T122">алыш начнет это понимать со временем. Такие пустые, неоправданные угрозы скоро начнут восприниматься им как ложь и просто перестанут действовать. К тому же детка просто потеряет к вам доверие и будет видеть ложь в любых ваших словах. Детей нужно любить без</text:span><text:span text:style-name="T123">условной любовью, замечая при этом их успехи и поощряя за маленькие победы. Просто объясните ребенку, что вы все равно его любите, но такого поведения не одобряете.</text:span><text:span text:style-name="T124"><text:line-break/></text:span><text:span text:style-name="T125"><text:line-break/></text:span><text:span text:style-name="T126">Требования к детям должны быть одинаковыми у всех членов семьи (дружная семья гору свернет</text:span><text:span text:style-name="T127">). Иначе они просто научатся приспосабливаться к ситуации. Тот родитель, чья позиция воспитания совершенно невыгодна для малыша, заметит неуважение в свою сторону, его мнение перестанет быть авторитетным. Читаем также: как говорить ребенку «нельзя»</text:span></text:p>
      <text:p text:style-name="P128"><text:span text:style-name="T129">№3 Неро</text:span><text:span text:style-name="T130">вное отношение к детям.  Зачастую родители свои проблемы и неприятности перен</text:span><text:span text:style-name="T131">о</text:span><text:span text:style-name="T132">сят на общение с детьми, что в корне неправильно. В одни моменты времени мы их целуем, балуем, покупаем все, что просят. Уже завтра можем кричать, злиться или просто замыкаемся,<text:s/></text:span><text:span text:style-name="T133">не обращаем на них никакого внимания. Разные «можно» и «нельзя» целиком зависят от нашего настроения. В результате такого поведения дети делают простой вывод – неважно, что я сделал, все зависит от маминого (папиного) настроения. Они не видят вашей радости</text:span><text:span text:style-name="T134"><text:s/>за их маленькие достижения, не осознают, что вы расстроены их проступками. Если вы не хотите вырастить психованную особь, начинайте контролировать свои эмоции. Отвыкайте срывать на младших свою злость, ведь они просто не знают, чего от вас можно ожидать в</text:span><text:span text:style-name="T135"><text:s/>следующий момент врем</text:span><text:span text:style-name="T136">е</text:span><text:span text:style-name="T137">ни. Скорее всего, малыш просто замкнется в себе, отстранится от вас. Вернуть доверие будет гораздо сложнее, чем сейчас вовремя успокоиться.</text:span></text:p>
      <text:p text:style-name="P138"><text:span text:style-name="T139"> №4 Категорический запрет.  Определенный круг запретов у детей должен быть, но любой из них н</text:span><text:span text:style-name="T140">ужно объяснить. Ребенок должен понимать, почему ему запрещено одно и разрешено другое, на чем основано такое мнение родителей. Прежде чем запретить, постарайтесь раз</text:span><text:span text:style-name="T141">о</text:span><text:span text:style-name="T142">браться в причинах. Любые категорические запреты, которые вы не удосужились объяснить, нау</text:span><text:span text:style-name="T143">чат малыша делать то же самое втайне от вас.</text:span></text:p>
      <text:p text:style-name="P144"><text:span text:style-name="T145">№5 Чрезмерная опека.  Есть такая категория мам, которых условно можно назвать «мамы-наседки». Такие мамочки излишне опекают своих детей, что тоже приносит вред их развитию. В каждом определенном возрасте дети уж</text:span><text:span text:style-name="T146">е могут что-то делать самостоятельно. У каждого челов</text:span><text:span text:style-name="T147">е</text:span><text:span text:style-name="T148">ка время такой самостоятельности индивидуально, но приблизительные границы все-таки существуют. Например, первоклассник в состоянии одеваться и обуваться сам, не нужно это делать за него. Пусть он лучше</text:span><text:span text:style-name="T149"><text:s/>несколько раз застегнет куртку неправильно, прежде чем выйти из дома, но зато он сделает это САМ. Такая гиперопека отрицательно сказывается на разных сторонах жизни вашего чада. Он долгое время не сможет найти друзей, не научится высказывать свое мнение и</text:span><text:span text:style-name="T150"><text:s/>отстаивать его, а может и «заработать» невроз.</text:span><text:span text:style-name="T151"><text:line-break/></text:span><text:span text:style-name="T152"><text:line-break/></text:span><text:span text:style-name="T153">№6 Излишняя требовательность и баловство. Ребенок не должен находиться в рамках постоя</text:span><text:span text:style-name="T154">н</text:span><text:span text:style-name="T155">ной строгости и непомерных требований. Небольшие промахи и шалости должны обязательно прощаться. Иначе вы разовьете в св</text:span><text:span text:style-name="T156">оем малыше упрямство, неуверенность, раздражительность. </text:span><text:span text:style-name="T157"><text:line-break/></text:span><text:span text:style-name="T158"><text:line-break/></text:span><text:span text:style-name="T159">Это совсем не значит, что нужно отступить от своих ежедневных требований и устраивать постоянные поблажки. Но в роли дрессировщика тоже выступать не надо. Используйте метод убеждения, объясняйте, по</text:span><text:span text:style-name="T160">чему нужно делать так и нельзя по-другому. В противном случае ребенок научится выполнять требования только в вашем присутствии и забывать о них, когда вас нет рядом.</text:span></text:p>
      <text:p text:style-name="P161"><text:span text:style-name="T162">№7 Недостаток ласки.  Детки любого возраста нуждаются в ласке. Именно она позволяет им ощу</text:span><text:span text:style-name="T163">тить себя любимыми. Не отказывайте своему ребенку в этом удовольствии, дайте ему немного уверенности в себе и своих способностях. Важный момент – ласку нельзя навязывать. Не заставляйте детей целовать вас насильно, формируя тяжкую обязанность. Любые объяти</text:span><text:span text:style-name="T164">я и поцелуйчики должны идти от души.</text:span></text:p>
      <text:p text:style-name="P165"><text:span text:style-name="T166">Одна из ошибок родителей – мало времени на занятия с детьми. Все мы очень заняты на раб</text:span><text:span text:style-name="T167">о</text:span><text:span text:style-name="T168">те и в повседневной жизни, у нас есть свой круг обязанностей, но это совершенно не значит, что о потребностях ребенка нужно забыть.</text:span><text:span text:style-name="T169"><text:s/>Он нуждается в вашем внимании и совместном провед</text:span><text:span text:style-name="T170">е</text:span><text:span text:style-name="T171">нии времени. Недостаточно просто проводить ребенка в сад или школу, купить понравившуюся вещь, приготовить еду. Важно уметь выкраивать время и на увлечения вашего чада. Ребенок растет счастливым, когда ощу</text:span><text:span text:style-name="T172">щает свою значимость для родителей. Совместные увлечения значат для него гораздо больше, чем толщина вашего кошелька. И, пожалуй, самое главное – личный пример. Нельзя требовать от детей того, на что вы сами не способны. Они учатся на ваших поступках, поэт</text:span><text:span text:style-name="T173">ому, прежде всего, сумейте воспитать себя.</text:span></text:p>
      <text:p text:style-name="P174"><text:span text:style-name="T175">Если ребенок болен, физически ослаблен, его нельзя оставлять без похвалы ни на сутки. Часто вовремя сказанное ребенку доброе слово может вылечить, может спасти жизнь. Родители, берегите физическое, психологическое</text:span><text:span text:style-name="T176"><text:s/>и духовное здоровье своих детей. Будьте внимательны к своим словам, обращенным к детям. Хочется закончить свое выступление словами стихотвор</text:span><text:span text:style-name="T177">е</text:span><text:span text:style-name="T178">ния В. Леви:</text:span></text:p>
      <text:p text:style-name="P179"><text:span text:style-name="T180">Не пугайте малыша,</text:span><text:span text:style-name="T181"><text:line-break/></text:span><text:span text:style-name="T182">От него уйдет душа,</text:span><text:span text:style-name="T183"><text:line-break/></text:span><text:span text:style-name="T184">Убежит в подземный сад,</text:span><text:span text:style-name="T185"><text:line-break/></text:span><text:span text:style-name="T186">Не найдет пути назад...</text:span></text:p>
      <text:p text:style-name="P187">Станет взрослым и большим,</text:p>
      <text:p text:style-name="P188"><text:span text:style-name="T189">Будет сам себе чужим,</text:span><text:span text:style-name="T190"><text:line-break/></text:span><text:span text:style-name="T191">И от счастья убегать,</text:span><text:span text:style-name="T192"><text:line-break/></text:span><text:span text:style-name="T193">И своих детей пугать,</text:span><text:span text:style-name="T194"><text:line-break/></text:span><text:span text:style-name="T195">Слышите?</text:span></text:p>
      <text:p text:style-name="P196">Я хочу предложить  Вам  один тест, который подскажет Вам, какой стиль воспитания<text:s/></text:p>
      <text:p text:style-name="P197"><text:span text:style-name="T198">вы используете.</text:span><text:span text:style-name="T199"> </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Тест для родителей «Мой стиль воспитания ребенка</text:span><text:span text:style-name="T223"><text:s/>в семье»</text:span><text:span text:style-name="T224"><text:line-break/></text:span><text:span text:style-name="T225"><text:line-break/></text:span><text:span text:style-name="T226">Из трех ответов по каждому вопросу выберите тот, который более соответствует вашему привычному родительскому поведению. </text:span><text:span text:style-name="T227"><text:line-break/></text:span><text:span text:style-name="T228"><text:line-break/></text:span><text:span text:style-name="T229">1. Ребенок капризничает за столом, отказывается, есть то, что всегда ел. Вы:</text:span><text:span text:style-name="T230"><text:line-break/></text:span><text:span text:style-name="T231">а) дадите ребенку другое блюдо; </text:span><text:span text:style-name="T232"><text:line-break/></text:span><text:span text:style-name="T233">б) разрешите<text:s/></text:span><text:span text:style-name="T234">выйти из-за стола;</text:span><text:span text:style-name="T235"><text:line-break/></text:span><text:span text:style-name="T236">в) не вступите из-за стола до тех пор, пока все не съест.</text:span><text:span text:style-name="T237"><text:line-break/></text:span><text:span text:style-name="T238"><text:line-break/></text:span><text:span text:style-name="T239">2. Ваш ребенок, вернувшись с прогулки, расплакался, обнаружив, что потерял во дворе свою старую любимую игрушку – плюшевого медведя. Вы:</text:span><text:span text:style-name="T240"> </text:span><text:span text:style-name="T241"><text:line-break/></text:span><text:span text:style-name="T242">а) идете во двор и ищете игрушку ребенка</text:span><text:span text:style-name="T243">;</text:span><text:span text:style-name="T244"><text:line-break/></text:span><text:span text:style-name="T245">б) погрустите вместе с ребенком о его утрате;</text:span><text:span text:style-name="T246"><text:line-break/></text:span><text:span text:style-name="T247">в) успокоите ребенка словами: “не стоит расстраиваться из-за пустяков”.</text:span><text:span text:style-name="T248"><text:line-break/></text:span><text:span text:style-name="T249"><text:line-break/></text:span><text:span text:style-name="T250">3. Ваш ребенок смотрит телевизор вместо того, чтобы выполнять полученное им в де</text:span><text:span text:style-name="T251">т</text:span><text:span text:style-name="T252">ском саду задание. Вы:</text:span><text:span text:style-name="T253"> </text:span><text:span text:style-name="T254"><text:line-break/></text:span><text:span text:style-name="T255">а) без слов выключите телевизо</text:span><text:span text:style-name="T256">р;</text:span><text:span text:style-name="T257"><text:line-break/></text:span><text:span text:style-name="T258">б) спросите, что необходимо ребенку, чтобы начать делать задание;</text:span><text:span text:style-name="T259"><text:line-break/></text:span><text:span text:style-name="T260">в) пристыдите ребенка за несобранность.</text:span><text:span text:style-name="T261"><text:line-break/></text:span><text:span text:style-name="T262"><text:line-break/></text:span><text:span text:style-name="T263">4. Ваш ребенок оставил все игрушки на полу, не пожелав их убрать. Вы:</text:span><text:span text:style-name="T264"><text:line-break/></text:span><text:span text:style-name="T265">а) уберете часть игрушек в недоступное для ребенка место: “пусть поскучает б</text:span><text:span text:style-name="T266">ез них”;</text:span><text:span text:style-name="T267"><text:line-break/></text:span><text:span text:style-name="T268">б) предложите свою помощь в уборке, типа: “я вижу, что тебе скучно делать это одному…”, “я не сомневаюсь, что твои игрушки слушаются тебя…”;</text:span><text:span text:style-name="T269"><text:line-break/></text:span><text:span text:style-name="T270">в) накажите ребенка лишением игрушек.</text:span><text:span text:style-name="T271"><text:line-break/></text:span><text:span text:style-name="T272"><text:line-break/></text:span><text:span text:style-name="T273">5. Вы пришли за ребенком в детский сад, ожидая, что он быстро одене</text:span><text:span text:style-name="T274">тся, и Вы успеете зайти на почту, в аптеку. Но он под разными предлогами отвлекается от сборов домой, “тянет” время. Вы:</text:span><text:span text:style-name="T275"><text:line-break/></text:span><text:span text:style-name="T276">а) отчитываете ребенка, показывая свое недовольство его поведением;</text:span></text:p>
      <text:p text:style-name="P277"><text:span text:style-name="T278">б) говорите ребенку, что когда он так себя ведет, вы чувствуете раз</text:span><text:span text:style-name="T279">дражение и досаду, во</text:span><text:span text:style-name="T280">с</text:span><text:span text:style-name="T281">принимая это равнодушие с его стороны к вашим заботам, сообщаете ему, чего вы ждете сейчас от него;</text:span><text:span text:style-name="T282"><text:line-break/></text:span><text:span text:style-name="T283">в) пытаетесь сами побыстрей одеть ребенка, отвлекая как-то от шалостей, не забывая при этом постыдить, чтобы пробуждалась совесть.</text:span><text:span text:style-name="T284"><text:line-break/></text:span><text:span text:style-name="T285"><text:line-break/></text:span><text:span text:style-name="T286">Подсчитайте, каких ответов больше – а, б, в.</text:span><text:span text:style-name="T287"><text:line-break/></text:span><text:span text:style-name="T288"><text:line-break/></text:span><text:span text:style-name="T289">“А” - тип авторитарного стиля воспитания, мало доверия ребенку и учета его потребностей.</text:span></text:p>
      <text:p text:style-name="P290"><text:span text:style-name="T291">“Б” - стиль воспитания, при котором признается право ребенка на личный опыт и ошибки, акцент – научить его отвечать за се</text:span><text:span text:style-name="T292">бя и свои поступки.</text:span></text:p>
      <text:p text:style-name="P293"><text:span text:style-name="T294"> “В” - стиль воспитания без особых попыток понять ребенка, основные методы – порицание и наказание. </text:span></text:p>
      <text:p text:style-name="P295"/>
      <text:p text:style-name="P296"/>
      <text:p text:style-name="P297"/>
      <text:p text:style-name="P298"/>
      <text:p text:style-name="P299"/>
      <text:p text:style-name="P300"/>
      <text:p text:style-name="P301"><text:bookmark-start text:name="_GoBack"/><text:bookmark-end text:name="_GoBack"/></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123</dc:creator>
    <meta:creation-date>2009-04-16T11:32:00Z</meta:creation-date>
    <dc:date>2021-12-20T17:05:00Z</dc:date>
    <meta:print-date>2021-12-20T16:46:00Z</meta:print-date>
    <meta:template xlink:href="Normal" xlink:type="simple"/>
    <meta:editing-cycles>12</meta:editing-cycles>
    <meta:editing-duration>PT1320S</meta:editing-duration>
    <meta:user-defined meta:name="Info 1"/>
    <meta:user-defined meta:name="Info 2"/>
    <meta:user-defined meta:name="Info 3"/>
    <meta:user-defined meta:name="Info 4"/>
    <meta:document-statistic meta:page-count="1" meta:paragraph-count="24" meta:word-count="1802" meta:character-count="12050" meta:row-count="85" meta:non-whitespace-character-count="10272"/>
  </office:meta>
</office:document-meta>
</file>