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fo:margin-top="0.0694in" fo:margin-bottom="0.0694in" fo:background-color="#FFFFFF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widows="2" fo:orphans="2" fo:text-align="center" fo:margin-top="0.0694in" fo:margin-bottom="0.0694in" fo:background-color="#FFFFFF"/>
      <style:text-properties fo:hyphenate="true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widows="2" fo:orphans="2" fo:text-align="center" fo:margin-top="0.0694in" fo:margin-bottom="0.0694in" fo:background-color="#FFFFFF"/>
      <style:text-properties fo:hyphenate="true"/>
    </style:style>
    <style:style style:name="T6" style:parent-style-name="Гиперссылк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fo:widows="2" fo:orphans="2" fo:text-align="center" fo:margin-top="0.0694in" fo:margin-bottom="0.0694in" fo:background-color="#FFFFFF"/>
      <style:text-properties fo:hyphenate="true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fo:widows="2" fo:orphans="2" fo:background-color="#FFFFFF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5" style:parent-style-name="Обычный" style:family="paragraph">
      <style:paragraph-properties fo:widows="2" fo:orphans="2" fo:text-align="center" fo:background-color="#FFFFFF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66" style:parent-style-name="Обычный" style:family="paragraph">
      <style:paragraph-properties fo:widows="2" fo:orphans="2" fo:text-align="center" fo:background-color="#FFFFFF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67" style:parent-style-name="Обычный" style:family="paragraph">
      <style:paragraph-properties fo:widows="2" fo:orphans="2" fo:background-color="#FFFFFF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68" style:parent-style-name="Обычный" style:family="paragraph">
      <style:paragraph-properties fo:widows="2" fo:orphans="2" fo:background-color="#FFFFFF"/>
      <style:text-properties fo:hyphenate="true"/>
    </style:style>
    <style:style style:name="T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4" style:parent-style-name="Обычный" style:family="paragraph">
      <style:paragraph-properties fo:widows="2" fo:orphans="2" fo:background-color="#FFFFFF"/>
      <style:text-properties fo:hyphenate="true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8" style:parent-style-name="Обычный" style:family="paragraph">
      <style:paragraph-properties fo:widows="2" fo:orphans="2" fo:background-color="#FFFFFF"/>
      <style:text-properties style:font-name-complex="Times New Roman" fo:language="ru" fo:country="RU" fo:hyphenate="true"/>
    </style:style>
    <style:style style:name="P109" style:parent-style-name="Обычный" style:family="paragraph">
      <style:paragraph-properties fo:widows="2" fo:orphans="2" fo:background-color="#FFFFFF"/>
      <style:text-properties fo:hyphenate="true"/>
    </style:style>
    <style:style style:name="T1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</office:automatic-styles>
  <office:body>
    <office:text text:use-soft-page-breaks="true">
      <text:p text:style-name="P1"><text:span text:style-name="T2">Муниципальное бюджетное <text:s/>дошкольное образовательное</text:span></text:p>
      <text:p text:style-name="P3"><text:span text:style-name="T4">учреждение <text:s text:c="2"/>«Детский сад №6 “Солнышко”»</text:span></text:p>
      <text:p text:style-name="P5"><text:a office:title="Проект в средней группе " xlink:href="https://obuchonok.ru/node/3582" office:target-frame-name="_top" xlink:show="replace"><text:span text:style-name="T6">Проект « Расти цветок »</text:span></text:a><text:span text:style-name="T7"><text:s/></text:span></text:p>
      <text:p text:style-name="P8"><text:span text:style-name="T9">в средней группе « Непоседы»</text:span></text:p>
      <text:p text:style-name="P10"><text:span text:style-name="T11">Тип проекта</text:span><text:span text:style-name="T12">: исследовательский.<text:s/></text:span><text:span text:style-name="T13"><text:line-break/>Участники проекта: дети средней группы.</text:span><text:span text:style-name="T14"><text:line-break/></text:span><text:span text:style-name="T15">Срок проведение проекта:</text:span><text:span text:style-name="T16"><text:s/>с 16.03.2020 – 10.04.2020.</text:span><text:span text:style-name="T17"><text:line-break/>Актуальность данного проекта заключается в необходимости тесной связи дошкольников с природой, так как в этом возрасте закладываются основы экологической культуры. Данный проект содействует формированию у детей представления о семенах, цветах; формирует п</text:span><text:span text:style-name="T18">о</text:span><text:span text:style-name="T19">знавательный интерес к исследовательской деятельности; способствует развитию навыков рисования цветов.<text:s/></text:span><text:span text:style-name="T20"><text:line-break/></text:span><text:span text:style-name="T21">Цель проекта</text:span><text:span text:style-name="T22">: формирование экологического мышления дошкольников.</text:span><text:span text:style-name="T23"><text:line-break/></text:span><text:span text:style-name="T24">Задачи проекта:<text:s/></text:span><text:span text:style-name="T25"><text:line-break/></text:span><text:span text:style-name="T26">Личностные<text:s/></text:span><text:span text:style-name="T27"><text:line-break/>- формирование бережного, эмоционально – положительного отношения к миру природы;</text:span><text:span text:style-name="T28"><text:line-break/>- воспитывать любовь к природе, желание ее оберегать;</text:span><text:span text:style-name="T29"><text:line-break/>- формирование любознательности, творческой активности.</text:span><text:span text:style-name="T30"><text:line-break/></text:span><text:span text:style-name="T31">Регулятивные<text:s/></text:span><text:span text:style-name="T32"><text:line-break/>- формирование навыков элементарных общепринятых норм и правил поведения;</text:span><text:span text:style-name="T33"><text:line-break/>- развитие таких качеств, как целеустремленность и настойчивость в достижении цели, г</text:span><text:span text:style-name="T34">о</text:span><text:span text:style-name="T35">товность к преодолению трудностей;</text:span><text:span text:style-name="T36"><text:line-break/>- стимулировать желание организовать самостоятельную исследовательскую деятельность для ответа на интересующий вопрос.</text:span><text:span text:style-name="T37"><text:line-break/></text:span><text:span text:style-name="T38">Коммуникативные<text:s/></text:span><text:span text:style-name="T39"><text:line-break/>- развитие умений работать в группе: сотрудничать, разрешать споры, договариваться друг с другом, уступать;</text:span><text:span text:style-name="T40"><text:line-break/>- способствовать развитию связной, диалогической речи. Развитие навыков общения.</text:span><text:span text:style-name="T41"><text:line-break/></text:span><text:span text:style-name="T42">Познавательные<text:s/></text:span><text:span text:style-name="T43"><text:line-break/>- формирование представления детей о разнообразии семян, о роли семян в природе и жизни человека;</text:span><text:span text:style-name="T44"><text:line-break/>- расширить представление детей о мире цветов;</text:span><text:span text:style-name="T45"><text:line-break/>- расширять познавательный опыт детей в обобщенном виде с помощью наглядных средств; развивать умение сопоставлять, делать выводы; ориентироваться в информационном пр</text:span><text:span text:style-name="T46">о</text:span><text:span text:style-name="T47">странстве; применять полученные знания; овладение трудовыми навыками.</text:span><text:span text:style-name="T48"><text:line-break/></text:span><text:span text:style-name="T49">Формы и методы работы:</text:span><text:span text:style-name="T50"><text:line-break/>• Наблюдения;</text:span><text:span text:style-name="T51"><text:line-break/>• Опыты и исследования;</text:span><text:span text:style-name="T52"><text:line-break/>• Развивающие игры;</text:span><text:span text:style-name="T53"><text:line-break/>• Чтение художественной литературы;</text:span><text:span text:style-name="T54"><text:line-break/>• Рассматривание иллюстраций;</text:span><text:span text:style-name="T55"><text:line-break/>• Экскурсия по участку детского сада;</text:span><text:span text:style-name="T56"><text:line-break/>• Рисование;</text:span><text:span text:style-name="T57"><text:line-break/>• Аппликации.</text:span><text:span text:style-name="T58"><text:line-break/></text:span><text:span text:style-name="T59">Ожидаемый результат:</text:span><text:span text:style-name="T60"><text:line-break/>- формирование основ экологической грамотности у детей;</text:span><text:span text:style-name="T61"><text:line-break/>- воспитание ответственности за свои действия по отношению к окружающей среде;</text:span><text:span text:style-name="T62"><text:line-break/>- вовлечение в исследовательскую деятельность каждого ребенка;</text:span><text:span text:style-name="T63"><text:line-break/>- развитие у детей коммуникативных навыков;</text:span><text:span text:style-name="T64"><text:line-break/>- развитие творческих способностей.</text:span></text:p>
      <text:p text:style-name="P65"/>
      <text:p text:style-name="P66">План мероприятий по реализации экологического проекта</text:p>
      <text:p text:style-name="P67"/>
      <text:p text:style-name="P68"><text:span text:style-name="T69">Подготовительный этап</text:span><text:span text:style-name="T70"><text:line-break/></text:span><text:span text:style-name="T71">Деятельность воспитателя:</text:span><text:span text:style-name="T72"><text:line-break/>1.Собраны иллюстрации по теме проекта;</text:span><text:span text:style-name="T73"><text:line-break/>2.Подготовлены наборы семян для изучения;</text:span></text:p>
      <text:p text:style-name="P74"><text:span text:style-name="T75">3.Отобрана художественная литература по интересующей теме;</text:span><text:span text:style-name="T76"><text:line-break/>4.Собрана картотека дидактических игр (Приложение 1);</text:span><text:span text:style-name="T77"><text:line-break/>5.Для посадки было приготовлено 3 контейнера с грунтом;</text:span><text:span text:style-name="T78"><text:line-break/>6. Беседа на тему: «Как помочь Земле быть красивой»</text:span><text:span text:style-name="T79"><text:line-break/>7. Беседа на тему: «Значение цветов»<text:s/></text:span><text:span text:style-name="T80"><text:line-break/></text:span><text:span text:style-name="T81">Деятельность детей:</text:span><text:span text:style-name="T82"><text:line-break/>1.Рассматривание иллюстративного материала. Составление рассказа.</text:span><text:span text:style-name="T83"><text:line-break/>2. Задавать интересующие вопросы по теме.</text:span><text:span text:style-name="T84"><text:line-break/></text:span><text:span text:style-name="T85"><text:line-break/></text:span><text:span text:style-name="T86">Основной этап</text:span><text:span text:style-name="T87"><text:line-break/></text:span><text:span text:style-name="T88">Деятельность воспитателя:</text:span><text:span text:style-name="T89"><text:line-break/>1. Экскурсия по территории детского сада с целью ознакомления с посаженными цветами;</text:span><text:span text:style-name="T90"><text:line-break/>2. Посадка в трех контейнерах с грунтом семян бархатцев.</text:span><text:span text:style-name="T91"><text:line-break/>3.Опытно-экспериментальная работа (3 контейнера: первый - в темноте и поливают; второй - на солнце и не поливают; третий - на солнце и поливают).</text:span><text:span text:style-name="T92"><text:line-break/>4. Беседа на тему «Семена, которые мы едим»</text:span><text:span text:style-name="T93"><text:line-break/>5. Чтение художественной литературы. Загадки. (Приложение 2)</text:span><text:span text:style-name="T94"><text:line-break/>6. Рисование цветов (ромашка, тюльпан, одуванчик, колокольчик). Выставка работ.</text:span><text:span text:style-name="T95"><text:line-break/>7. Дидактические игры</text:span><text:span text:style-name="T96"><text:line-break/>8. Беседы на темы: Есть ли у цветов рот и нос? Болеют ли цветы?<text:s/></text:span><text:span text:style-name="T97"><text:line-break/>9. Использование креативного метода «Если бы...»<text:s/></text:span><text:span text:style-name="T98"><text:line-break/>10. Аппликация.</text:span><text:span text:style-name="T99"><text:line-break/></text:span><text:span text:style-name="T100">Деятельность детей:</text:span><text:span text:style-name="T101"><text:line-break/>1.Запомнить названия садовых цветов, их отличительные признаки.</text:span><text:span text:style-name="T102"><text:line-break/>2.Помощь в посадке семян бархатцев.</text:span><text:span text:style-name="T103"><text:line-break/>3.Наблюдение за ходом эксперимента. Ведение дневника роста цветка.</text:span><text:span text:style-name="T104"><text:line-break/>4. Ознакомление с рассказами. Решение загадок. В процессе решения загадок развивается абстрактное, логическое, ассоциативное, образное, творческое и нестандартное мышление, а так же терпение, внимание и целеустремленность.<text:s/></text:span><text:span text:style-name="T105"><text:line-break/>5.Рисование цветов цветными карандашами и акварелью.<text:s/></text:span><text:span text:style-name="T106"><text:line-break/>6. Активность в процессе игры.</text:span><text:span text:style-name="T107"><text:line-break/>7. Совместное творчество – аппликация.<text:s/></text:span></text:p>
      <text:p text:style-name="P108"/>
      <text:p text:style-name="P109"><text:span text:style-name="T110">Заключительный этап</text:span><text:span text:style-name="T111"><text:line-break/></text:span><text:span text:style-name="T112">Деятельность воспитателя:</text:span><text:span text:style-name="T113"><text:line-break/>1.Подведение итогов, помощь воспитанникам.</text:span><text:span text:style-name="T114"><text:line-break/></text:span><text:span text:style-name="T115">Деятельность детей:</text:span><text:span text:style-name="T116"><text:line-break/>1. Оформление дневника наблюдения.</text:span><text:span text:style-name="T117"><text:line-break/></text:span></text:p>
      <text:p text:style-name="Standard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23</dc:creator>
    <meta:creation-date>2009-04-16T11:32:00Z</meta:creation-date>
    <dc:date>2020-03-13T16:37:00Z</dc: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50" meta:character-count="4352" meta:row-count="30" meta:non-whitespace-character-count="3710"/>
  </office:meta>
</office:document-meta>
</file>