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2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3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4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5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6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7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8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4pt" style:font-size-asian="14pt" style:font-size-complex="14pt" fo:language="ru" fo:country="RU" fo:hyphenate="true"/>
    </style:style>
    <style:style style:name="P9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0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1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2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3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4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5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6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7" style:parent-style-name="Обычный" style:family="paragraph">
      <style:paragraph-properties fo:widows="2" fo:orphans="2" fo:background-color="#FFFFFF"/>
      <style:text-properties fo:font-weight="bold" style:font-weight-asian="bold" fo:font-style="italic" style:font-style-asian="italic" fo:font-size="16pt" style:font-size-asian="16pt" style:font-size-complex="16pt" fo:language="ru" fo:country="RU" fo:hyphenate="true"/>
    </style:style>
    <style:style style:name="P18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0pt" style:font-size-asian="20pt" style:font-size-complex="20pt" fo:language="ru" fo:country="RU" fo:hyphenate="true"/>
    </style:style>
    <style:style style:name="P19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20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21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22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3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4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5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6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7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8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9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0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1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2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3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4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35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36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37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38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39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0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1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2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3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4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5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6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0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6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0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2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4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8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2" style:parent-style-name="Обычный" style:list-style-name="LFO2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8" style:parent-style-name="Обычный" style:list-style-name="LFO2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2" style:parent-style-name="Обычный" style:list-style-name="LFO2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4" style:parent-style-name="Обычный" style:list-style-name="LFO2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center" fo:background-color="#FFFFFF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206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fo:background-color="#FFFFFF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21" style:parent-style-name="Обычный" style:family="paragraph">
      <style:paragraph-properties fo:widows="2" fo:orphans="2" fo:background-color="#FFFFFF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32" style:parent-style-name="Обычный" style:family="paragraph">
      <style:paragraph-properties fo:widows="2" fo:orphans="2" fo:background-color="#FFFFFF"/>
      <style:text-properties fo:hyphenate="true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5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Муниципальное бюджетное дошкольное образовательное учреждение «Детский сад №6»</text:p>
      <text:p text:style-name="P2"/>
      <text:p text:style-name="P3"/>
      <text:p text:style-name="P4"/>
      <text:p text:style-name="P5"/>
      <text:p text:style-name="P6"/>
      <text:p text:style-name="P7"/>
      <text:p text:style-name="P8">Родительский университет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bookmark-start text:name="_GoBack"/><text:bookmark-end text:name="_GoBack"/></text:p>
      <text:p text:style-name="P18">Рекомендации для родителей</text:p>
      <text:p text:style-name="P19"/>
      <text:p text:style-name="P20"/>
      <text:p text:style-name="P21"/>
      <text:p text:style-name="P22"/>
      <text:p text:style-name="P23">« Выбор мультфильма – подход со знанием дела»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Подготовила :</text:p>
      <text:p text:style-name="P35">Воспитатель старшей группы</text:p>
      <text:p text:style-name="P36">Данилова Полина Александровна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     Ведущие психологи и психиатры утверждают, что психический и умственный потенциал ребенка формируется от рождения до трёх лет.  У малышей огромный резерв «пустой» пам</text:span><text:span text:style-name="T48">я</text:span><text:span text:style-name="T49">ти и только от вас будет зависеть, чем вы заполните этот резервуар.  От того, какой фунд</text:span><text:span text:style-name="T50">а</text:span><text:span text:style-name="T51">мент будет заложен в эти годы, зависит дальнейшее психическое развитие ребё</text:span><text:span text:style-name="T52">н</text:span><text:span text:style-name="T53">ка.</text:span></text:p>
      <text:p text:style-name="P54"><text:span text:style-name="T55">      Не маловажную роль в жизни детей играют мультфильмы. Они помогают ему расти, п</text:span><text:span text:style-name="T56">о</text:span><text:span text:style-name="T57">знавать мир, учат быть добрым и доброжел</text:span><text:span text:style-name="T58">а</text:span><text:span text:style-name="T59">тельным. Мультфильмы улучшают мышление малыша, раскрывают перед ним мир ярких оттенков и улыбок. Они обладают весомым зн</text:span><text:span text:style-name="T60">а</text:span><text:span text:style-name="T61">чением и это обязан знать каждый родитель.</text:span></text:p>
      <text:p text:style-name="P62"><text:span text:style-name="T63">     Мультфильм - модель окружающего мира, поэтому дети склонны подражать тому, что они видят на экране. А всегда ли этот пример для подражания достойный – решать, конечно же, родителям. И, правда, зачем же нужны мультфильмы в жизни ребенка? За что же они их так любят? Психологи утверждают, что причин такой любви несколько.</text:span></text:p>
      <text:p text:style-name="P64"><text:span text:style-name="T65">      Во-первых, герои сказок и мультиков разговаривают на одном языке с детьми. Никто и ничто не сможет так быстро и надежно донести до ребенка информацию, как это делают мультфильмы.</text:span></text:p>
      <text:p text:style-name="P66"><text:span text:style-name="T67">     Во-вторых, дети просто обожают все яркое и красочное, и мульт</text:span><text:span text:style-name="T68">и</text:span><text:span text:style-name="T69">ки удовлетворяют эту их потребность сполна.</text:span></text:p>
      <text:p text:style-name="P70"><text:span text:style-name="T71">      В-третьих, не стоит забывать о том, что дети воспринимают и</text:span><text:span text:style-name="T72">н</text:span><text:span text:style-name="T73">формацию по-другому. Они не просто смотрят на экран, они погр</text:span><text:span text:style-name="T74">у</text:span><text:span text:style-name="T75">жаются в сказку, они как бы попадают внутрь и переживают все события вместе с героями. Для них это своего рода приключение, интере</text:span><text:span text:style-name="T76">с</text:span><text:span text:style-name="T77">ное путешествие, а не пустое времяпрепровождение.  Мультфильмы рождают в голове м</text:span><text:span text:style-name="T78">а</text:span><text:span text:style-name="T79">лышей образы, оставляют в душе место для фантазий и домыслов, и очень сильно действуют на подсознание м</text:span><text:span text:style-name="T80">а</text:span><text:span text:style-name="T81">лышей.</text:span></text:p>
      <text:p text:style-name="P82"><text:span text:style-name="T83"> К сожалению, в  современных мультфильмах можно выделить целый ряд недостатков, кот</text:span><text:span text:style-name="T84">о</text:span><text:span text:style-name="T85">рые могут привести к неправильному формир</text:span><text:span text:style-name="T86">о</text:span><text:span text:style-name="T87">ванию и развитию психики вашего ребёнка: переизбыток агрессии и насилия на экране, слишком подробные сцены драк с кровью, убийств, демонстрации атрибутов смерти (кровь, кладбища). Главный герой, как правило, агрессивен, может наносить вред окружающим. Ребёнок может затем подражать мультяшной жестокости в своей жизни.  Полная безнаказанность, плохой поступок персонажа не наказ</text:span><text:span text:style-name="T88">ы</text:span><text:span text:style-name="T89">вается, а иногда даже приветствуется. Таким образом, у ребёнка может сформироваться ст</text:span><text:span text:style-name="T90">е</text:span><text:span text:style-name="T91">реотип о вседозволенности, что прив</text:span><text:span text:style-name="T92">е</text:span><text:span text:style-name="T93">дёт к негативным последствиям в дальнейшем.  Нет чёткой границы между добром и злом. Даже положительный персонаж может тоже сове</text:span><text:span text:style-name="T94">р</text:span><text:span text:style-name="T95">шать плохие поступки ради благих целей. Неправильное формирование инстинкта самос</text:span><text:span text:style-name="T96">о</text:span><text:span text:style-name="T97">хранения, неосознанное подталкивание ребёнка к суициду. Герои могут по нескольку раз умирать и воскресать на экране. Нет гарантии, что ребёнок в реальной жизни не захочет п</text:span><text:span text:style-name="T98">о</text:span><text:span text:style-name="T99">пытаться повторить подвиг своего любимого героя. Так что помните, что включив муль</text:span><text:span text:style-name="T100">т</text:span><text:span text:style-name="T101">фильм малышу, вы тем самым, несете ответственность за то, чем пропитается его подсозн</text:span><text:span text:style-name="T102">а</text:span><text:span text:style-name="T103">ние, какие обр</text:span><text:span text:style-name="T104">а</text:span><text:span text:style-name="T105">зы поселятся в его головушке.</text:span></text:p>
      <text:p text:style-name="P106"><text:span text:style-name="T107"> Конечно же, не все мультфильмы одинаковы. Многое зависит и от культуры и интеллекта семьи, в которой воспитывается и живет р</text:span><text:span text:style-name="T108">е</text:span><text:span text:style-name="T109">бенок. Не стоит сразу же бежать выкидывать все кассеты и диски с западными мультфильмами, но всё-таки следует ограничивать их пр</text:span><text:span text:style-name="T110">о</text:span><text:span text:style-name="T111">смотр. Лучше всего самим просмотреть, прочитать отзывы в И</text:span><text:span text:style-name="T112">н</text:span><text:span text:style-name="T113">тернете и решить можно ли это показывать вашему ребё</text:span><text:span text:style-name="T114">н</text:span><text:span text:style-name="T115">ку.      Мультфильмы – это информация. Будьте осторожны с тем, чем вы пичкаете ребенка: историями о вечном и добром или никому ненужными скл</text:span><text:span text:style-name="T116">о</text:span><text:span text:style-name="T117">ками и драками.</text:span></text:p>
      <text:p text:style-name="P118"><text:span text:style-name="T119">Будьте внимательны, если:</text:span></text:p>
      <text:list text:style-name="LFO1">
        <text:list-item text:start-value="1">
          <text:p text:style-name="P120"><text:span text:style-name="T121">главные героя мультфильма ведут себя агрессивно, нанося вред окружающим (кал</text:span><text:span text:style-name="T122">е</text:span><text:span text:style-name="T123">чат или убивают друг друга, взрывают м</text:span><text:span text:style-name="T124">а</text:span><text:span text:style-name="T125">шины или поджигают дома);</text:span></text:p>
        </text:list-item>
      </text:list>
      <text:list text:style-name="LFO1" text:continue-numbering="true">
        <text:list-item>
          <text:p text:style-name="P126"><text:span text:style-name="T127">персонажи демонстрируют опасные для жизни формы повед</text:span><text:span text:style-name="T128">е</text:span><text:span text:style-name="T129">ния (бегают по крышам, прыгают с высоты, едут на подножке скоростного поезда и т.д.);</text:span></text:p>
        </text:list-item>
      </text:list>
      <text:list text:style-name="LFO1" text:continue-numbering="true">
        <text:list-item>
          <text:p text:style-name="P130"><text:span text:style-name="T131">герои неуважительно относятся к людям, животным, растениям;</text:span></text:p>
        </text:list-item>
      </text:list>
      <text:list text:style-name="LFO1" text:continue-numbering="true">
        <text:list-item>
          <text:p text:style-name="P132"><text:span text:style-name="T133">плохое поведение героев никто не наказывает и не осуждает;</text:span></text:p>
        </text:list-item>
      </text:list>
      <text:list text:style-name="LFO1" text:continue-numbering="true">
        <text:list-item>
          <text:p text:style-name="P134"><text:span text:style-name="T135">персонажи насмехаются над больными, беспомощными, стар</text:span><text:span text:style-name="T136">и</text:span><text:span text:style-name="T137">ками;</text:span></text:p>
        </text:list-item>
      </text:list>
      <text:list text:style-name="LFO1" text:continue-numbering="true">
        <text:list-item>
          <text:p text:style-name="P138"><text:span text:style-name="T139">герои не симпатичны или откровенно уродливы.</text:span></text:p>
        </text:list-item>
      </text:list>
      <text:p text:style-name="P140"><text:span text:style-name="T141">Помните, что хороший мультфильм должен быть наградой крохе, а не каждодневным рути</text:span><text:span text:style-name="T142">н</text:span><text:span text:style-name="T143">ным событием. Не отказывайте и себе в удовольствии, устраивайте хотя бы раз в неделю с</text:span><text:span text:style-name="T144">е</text:span><text:span text:style-name="T145">мейный просмотр. Вы получите массу положительных эмоций, а заодно лучше узнаете сво</text:span><text:span text:style-name="T146">е</text:span><text:span text:style-name="T147">го малыша. И возможно, у вас появится новое семейное хобби: коллекционирование хор</text:span><text:span text:style-name="T148">о</text:span><text:span text:style-name="T149">ших мультфильмов.</text:span></text:p>
      <text:p text:style-name="P150"><text:span text:style-name="T151">Правила безопасности</text:span></text:p>
      <text:list text:style-name="LFO2">
        <text:list-item text:start-value="1">
          <text:p text:style-name="P152"><text:span text:style-name="T153">строго лимитируйте время пребывания ребенка у телевизора. Выбирайте короткоме</text:span><text:span text:style-name="T154">т</text:span><text:span text:style-name="T155">ражные мультики, а длинные или мног</text:span><text:span text:style-name="T156">о</text:span><text:span text:style-name="T157">серийные смотрите в несколько заходов;</text:span></text:p>
        </text:list-item>
      </text:list>
      <text:list text:style-name="LFO2" text:continue-numbering="true">
        <text:list-item>
          <text:p text:style-name="P158"><text:span text:style-name="T159">обязательно обсуждайте с ребенком увиденное. Возможно, малыш что-то понял н</text:span><text:span text:style-name="T160">е</text:span><text:span text:style-name="T161">правильно или чего-то испугался. Важно вовремя это прояснить и объяснить;</text:span></text:p>
        </text:list-item>
      </text:list>
      <text:list text:style-name="LFO2" text:continue-numbering="true">
        <text:list-item>
          <text:p text:style-name="P162"><text:span text:style-name="T163">при просмотре мультика малыш погружается в мир эмоций, но у него нет свободы действия. Накапливаясь, эмоции могут привести к взрыву. Поэтому важно чередовать активный и пассивный отдых и не давать малышу засиживаться перед экраном;</text:span></text:p>
        </text:list-item>
      </text:list>
      <text:list text:style-name="LFO2" text:continue-numbering="true">
        <text:list-item>
          <text:p text:style-name="P164"><text:span text:style-name="T165">не заменяйте живое общение мультиками. Часто мультики в</text:span><text:span text:style-name="T166">ы</text:span><text:span text:style-name="T167">полняют роль теленяни. Крохе важнее личное общение.</text:span></text:p>
        </text:list-item>
      </text:list>
      <text:p text:style-name="P168"><text:span text:style-name="T169">Список мультиков для разного возраста</text:span></text:p>
      <text:p text:style-name="P170"><text:span text:style-name="T171">Мультфильмы для детей 2-х лет</text:span><text:span text:style-name="T172"><text:line-break/></text:span><text:span text:style-name="T173"><text:line-break/></text:span><text:span text:style-name="T174">МУЛЬТФИЛЬМЫ ПО РУССКИМ НАРОДНЫМ СКАЗКАМ:</text:span><text:span text:style-name="T175"><text:line-break/></text:span><text:span text:style-name="T176">1. Вершки и корешки</text:span><text:span text:style-name="T177"><text:line-break/>2. Волк и семеро козлят</text:span><text:span text:style-name="T178"><text:line-break/>3. Девочка и медведь</text:span><text:span text:style-name="T179"><text:line-break/>4. Жил у бабушки козёл</text:span><text:span text:style-name="T180"><text:line-break/>5. Колобок</text:span><text:span text:style-name="T181"><text:line-break/>6. Крылатый, мохнатый да масленый</text:span><text:span text:style-name="T182"><text:line-break/>7. Лиса Патрикеевна (по мотивам сказки «Лисичка со скалочкой»)</text:span><text:span text:style-name="T183"><text:line-break/>8. Машенька и медведь</text:span><text:span text:style-name="T184"><text:line-break/>9. Петушок-Золотой гребешок</text:span><text:span text:style-name="T185"><text:line-break/>10. Про деда, бабу и курочку Рябу</text:span><text:span text:style-name="T186"><text:line-break/>11. Сказка про Колобок</text:span><text:span text:style-name="T187"><text:line-break/>12. Соломенный бычок</text:span><text:span text:style-name="T188"><text:line-break/>13. Терем-теремок</text:span><text:span text:style-name="T189"><text:line-break/>14. Три медведя</text:span></text:p>
      <text:p text:style-name="P190"><text:span text:style-name="T191">МУЛЬТФИЛЬМЫ ПО СКАЗКАМ СУТЕЕВА:</text:span><text:span text:style-name="T192"><text:line-break/>1. Грибок-теремок</text:span><text:span text:style-name="T193"><text:line-break/>2. Кораблик</text:span><text:span text:style-name="T194"><text:line-break/>3. Кто сказал мяу?</text:span><text:span text:style-name="T195"><text:line-break/></text:span><text:span text:style-name="T196"><text:line-break/></text:span><text:span text:style-name="T197">МУЛЬТФИЛЬМЫ ПО СКАЗКАМ ЧУКОВСКОГО:</text:span><text:span text:style-name="T198"><text:line-break/>1. Муха-Цокотуха</text:span><text:span text:style-name="T199"><text:line-break/>2. Федорино горе</text:span><text:span text:style-name="T200"><text:line-break/></text:span><text:span text:style-name="T201"><text:line-break/></text:span><text:span text:style-name="T202">ДРУГИЕ МУЛЬФИЛЬМЫ:</text:span><text:span text:style-name="T203"><text:line-break/></text:span><text:span text:style-name="T204">1. Антошка</text:span><text:span text:style-name="T205"><text:line-break/>2. В лесу родилась ёлочка</text:span><text:span text:style-name="T206"><text:line-break/>3. Весёлый цыпленок</text:span><text:span text:style-name="T207"><text:line-break/>4. Два весёлых гуся</text:span><text:span text:style-name="T208"><text:line-break/>5. Девочка и зайцы</text:span><text:span text:style-name="T209"><text:line-break/>6. До-Ре-Ми</text:span><text:span text:style-name="T210"><text:line-break/>7. Как кошечка и собачка мыли пол</text:span><text:span text:style-name="T211"><text:line-break/>8. Как ослик счастье искал</text:span><text:span text:style-name="T212"><text:line-break/>9. Как стать большим</text:span><text:span text:style-name="T213"><text:line-break/>10. Капитошка. Возвращайся, Капитошка</text:span><text:span text:style-name="T214"><text:line-break/>11. Крошка Енот</text:span><text:span text:style-name="T215"><text:line-break/>12. Кто ж такие птички</text:span><text:span text:style-name="T216"><text:line-break/>13. Кто пасётся на лугу?</text:span><text:span text:style-name="T217"><text:line-break/>14. Мама для Мамонтёнка</text:span><text:span text:style-name="T218"><text:line-break/>15. Петушок и солнышко</text:span><text:span text:style-name="T219"><text:line-break/>16. Петя-петушок</text:span><text:span text:style-name="T220"><text:line-break/>17. Тигрёнок в чайнике</text:span><text:span text:style-name="T221"><text:line-break/>18. Тигрёнок на подсолнухе</text:span><text:span text:style-name="T222"><text:line-break/>19. Хочу бодаться!</text:span><text:span text:style-name="T223"><text:line-break/>20. Храбрый заяц</text:span><text:span text:style-name="T224"><text:line-break/>21. Четыре неразлучных таракана и сверчок</text:span><text:span text:style-name="T225"><text:line-break/>22. Чьи в лесу шишки?</text:span></text:p>
      <text:p text:style-name="P226"><text:span text:style-name="T227"> Мультфильмы для детей 3-х лет</text:span><text:span text:style-name="T228"><text:line-break/></text:span><text:span text:style-name="T229"><text:line-break/></text:span><text:span text:style-name="T230">МУЛЬТФИЛЬМЫ ПО РУССКИМ НАРОДНЫМ СКАЗКАМ:</text:span><text:span text:style-name="T231"><text:line-break/></text:span><text:span text:style-name="T232">1. Волк и семеро козлят на новый лад</text:span><text:span text:style-name="T233"><text:line-break/>2. Волчище – серый хвостище (по сказке «Лиса и волк»)</text:span><text:span text:style-name="T234"><text:line-break/>3. Кот Котофеевич</text:span><text:span text:style-name="T235"><text:line-break/>4. Лиса и волк</text:span><text:span text:style-name="T236"><text:line-break/>5. Лиса и дрозд</text:span><text:span text:style-name="T237"><text:line-break/>6. Лиса и заяц (Ю.Норштейн)</text:span><text:span text:style-name="T238"><text:line-break/>7. Медведь – липовая нога</text:span><text:span text:style-name="T239"><text:line-break/>8. Три мешка хитростей</text:span><text:span text:style-name="T240"><text:line-break/></text:span><text:span text:style-name="T241"><text:line-break/></text:span><text:span text:style-name="T242">МУЛЬТФИЛЬМЫ ПО СКАЗКАМ СУТЕЕВА:</text:span><text:span text:style-name="T243"><text:line-break/></text:span><text:span text:style-name="T244">1. Две сказки («Яблоко» и «Палочка-выручалочка»)</text:span><text:span text:style-name="T245"><text:line-break/>2. Дядя Миша</text:span><text:span text:style-name="T246"><text:line-break/>3. Кот-рыболов</text:span><text:span text:style-name="T247"><text:line-break/>4. Мешок яблок</text:span><text:span text:style-name="T248"><text:line-break/>5. Петух и краски</text:span><text:span text:style-name="T249"><text:line-break/>6. Разные колёса</text:span><text:span text:style-name="T250"><text:line-break/>7. Хвосты</text:span><text:span text:style-name="T251"><text:line-break/></text:span></text:p>
      <text:p text:style-name="P252"><text:span text:style-name="T253">МУЛЬТФИЛЬМЫ ПО СКАЗКАМ ЧУКОВСКОГО:</text:span><text:span text:style-name="T254"><text:line-break/></text:span><text:span text:style-name="T255">1. Бибигон</text:span><text:span text:style-name="T256"><text:line-break/>2. Краденое солнце</text:span><text:span text:style-name="T257"><text:line-break/>3. Мойдодыр</text:span><text:span text:style-name="T258"><text:line-break/>4. Путаница</text:span><text:span text:style-name="T259"><text:line-break/>5. Тараканище</text:span><text:span text:style-name="T260"><text:line-break/>6. Телефон</text:span><text:span text:style-name="T261"><text:line-break/></text:span><text:span text:style-name="T262"><text:line-break/></text:span><text:span text:style-name="T263">ДРУГИЕ МУЛЬТФИЛЬМЫ:</text:span><text:span text:style-name="T264"><text:line-break/></text:span><text:span text:style-name="T265">1. Автомобиль с хвостиком (про муравьишку-почтальона)</text:span><text:span text:style-name="T266"><text:line-break/>2. Алим и его ослик</text:span><text:span text:style-name="T267"><text:line-break/>3. А что ты умеешь? (про тыквёнка)</text:span><text:span text:style-name="T268"><text:line-break/>4. Бобик в гостях у Барбоса</text:span><text:span text:style-name="T269"><text:line-break/>5. Варежка</text:span><text:span text:style-name="T270"><text:line-break/>6. Верное средство (колыбельная для медвежонка)</text:span><text:span text:style-name="T271"><text:line-break/>7. Весёлая карусель (серия – 33 м/ф):</text:span><text:span text:style-name="T272"><text:line-break/>1) Мозаика. Антошка. Рассеянный Джованни (по Дж. Родари). Ну, погоди!</text:span><text:span text:style-name="T273"><text:line-break/>2) Небылицы. Самый первый. Два весёлых гуся.</text:span><text:span text:style-name="T274"><text:line-break/>3) Разгром. Голубой метеорит. Рыжий, рыжий, конопатый.</text:span><text:span text:style-name="T275"><text:line-break/>4) Про чудака лягушонка (по Г.Цыферову). Хомяк-молчун (по Э.Шиму). Весёлый старичок (по Д.Хармсу).</text:span><text:span text:style-name="T276"><text:line-break/>6) Лечение Василия (про великана). Путаница (по К.Чуковскому).</text:span><text:span text:style-name="T277"><text:line-break/>7) Глупая лошадь (по В.Левину). Бегемотик (по Э.Мошковской).</text:span><text:span text:style-name="T278"><text:line-break/>8) Почему у льва большая грива (по Э.Мошковской). Апельсин (по Л.Зубковой). Консервная банка.</text:span><text:span text:style-name="T279"><text:line-break/>9) За щелчок. Клоун (по Э.Мошковской). Принцесса и людоед (по Г.Сапгиру).</text:span><text:span text:style-name="T280"><text:line-break/>10) Посылка (по И.Пивоваровой). Светлячок. Бабочка и тигр.</text:span><text:span text:style-name="T281"><text:line-break/>12) Карандаш и ластик. Что случилось с крокодилом? Эхо (по Ю.Короткову).</text:span><text:span text:style-name="T282"><text:line-break/>13) Сто пуговиц (по Л.Улицкой). Мышонок и кошка.</text:span><text:span text:style-name="T283"><text:line-break/>14) Лягушонок. И я бы мог... Где обедал воробей? (по С.Маршаку).</text:span><text:span text:style-name="T284"><text:line-break/>16) Чудо-дерево (по К.Чуковскому). Игра.</text:span><text:span text:style-name="T285"><text:line-break/>19) Качели. Вредный совет (по Г.Остеру). Загадка (по Э.Успенскому).</text:span><text:span text:style-name="T286"><text:line-break/>20) Две руки. Стекло. Барашек (по С.Маршаку).</text:span><text:span text:style-name="T287"><text:line-break/>23) Стрекоза. Джо Билл (по В.Левину). Миссис Инк из Манилы.</text:span><text:span text:style-name="T288"><text:line-break/>24) Случай на болоте. Ворона (по В.Орлову). С добрым утром!</text:span><text:span text:style-name="T289"><text:line-break/>25) Задом наперёд. Гололедица (по В.Берестову). Ответ.</text:span><text:span text:style-name="T290"><text:line-break/>26) Если бросить камень вверх... (по А.Усачёву). Поливальная машина (по А.Усачёву). Да здравств</text:span><text:span text:style-name="T291">у</text:span><text:span text:style-name="T292">ет Персей!</text:span><text:span text:style-name="T293"><text:line-break/>27) Подлёдный лов. Кто первый? (по В.Орлову). Охота на динозаврика.</text:span><text:span text:style-name="T294"><text:line-break/>28) Эх! (по А.Усачёву). Не бывает (по А.Усачёву «Вобла и журнал»). Девица Бигелоу, или Жевател</text:span><text:span text:style-name="T295">ь</text:span><text:span text:style-name="T296">ная история (по А.Усачёву).</text:span><text:span text:style-name="T297"><text:line-break/>29) Сказка про дурака Володю. Теремок.</text:span><text:span text:style-name="T298"><text:line-break/>33) Ещё раз про кота</text:span><text:span text:style-name="T299"><text:line-break/>8. В лесной чаще (как барсучонок потерялся)</text:span><text:span text:style-name="T300"><text:line-break/>9. Вот какой рассеянный</text:span><text:span text:style-name="T301"><text:line-break/>10. Девочка и зайцы</text:span><text:span text:style-name="T302"><text:line-break/>11. День рождения бабушки</text:span><text:span text:style-name="T303"><text:line-break/>12. Дождик, дождик, пуще! (про маленького громика)</text:span><text:span text:style-name="T304"><text:line-break/>13. Допрыгни до облачка</text:span><text:span text:style-name="T305"><text:line-break/>14. Ехал Ваня</text:span><text:span text:style-name="T306"><text:line-break/>15. Живая игрушка</text:span><text:span text:style-name="T307"><text:line-break/>16. Зай и Чик</text:span><text:span text:style-name="T308"><text:line-break/>17. Как дед великое равновесие нарушил (по рассказу «Сова» В.Бианки)</text:span><text:span text:style-name="T309"><text:line-break/>18. Как львёнок и черепаха пели песню</text:span><text:span text:style-name="T310"><text:line-break/>19. Катерок</text:span><text:span text:style-name="T311"><text:line-break/>20. Козлёнок, который считал до десяти</text:span><text:span text:style-name="T312"><text:line-break/>21. Котёнок по имени Гав (серия – 5 м/ф)</text:span><text:span text:style-name="T313"><text:line-break/>22. Лесная история (как у медведя зуб болел)</text:span><text:span text:style-name="T314"><text:line-break/>23. Лесная хроника (про жадного волка)</text:span><text:span text:style-name="T315"><text:line-break/>24. Лисёнок (серия – 3 м/ф):</text:span><text:span text:style-name="T316"><text:line-break/></text:span><text:span text:style-name="T317">А) Земляничный дождик</text:span><text:span text:style-name="T318"><text:line-break/>Б) Сказка о старом эхо</text:span><text:span text:style-name="T319"><text:line-break/>В) Туман из Лондона</text:span><text:span text:style-name="T320"><text:line-break/>25. Лошарик</text:span><text:span text:style-name="T321"><text:line-break/>26. Лягушка-путешественница</text:span><text:span text:style-name="T322"><text:line-break/>27. Марусина карусель</text:span><text:span text:style-name="T323"><text:line-break/>28. Маша (серия – 3 м/ф):</text:span><text:span text:style-name="T324"><text:line-break/></text:span><text:span text:style-name="T325">А) Маша больше не лентяйка</text:span><text:span text:style-name="T326"><text:line-break/>Б) Маша и волшебное варенье</text:span><text:span text:style-name="T327"><text:line-break/>В) Как Маша поссорилась с подушкой</text:span><text:span text:style-name="T328"><text:line-break/>29. Мой приятель светофор</text:span><text:span text:style-name="T329"><text:line-break/>30. Мышонок Пик</text:span><text:span text:style-name="T330"><text:line-break/>31. Новогодняя сказка (Чудище-Снежище на ёлке в школе)</text:span><text:span text:style-name="T331"><text:line-break/>32. Одуванчик – толстые щеки</text:span><text:span text:style-name="T332"><text:line-break/>33. Олешка – белые рожки</text:span><text:span text:style-name="T333"><text:line-break/>34. Осторожно, щука!</text:span><text:span text:style-name="T334"><text:line-break/>35. Осьминожки</text:span><text:span text:style-name="T335"><text:line-break/>36. Паровозик из Ромашкова</text:span><text:span text:style-name="T336"><text:line-break/>37. Песенка мышонка</text:span><text:span text:style-name="T337"><text:line-break/>38. Попался, который кусался!</text:span><text:span text:style-name="T338"><text:line-break/>39. Почему ушёл котёнок?</text:span><text:span text:style-name="T339"><text:line-break/>40. Про бегемота, который боялся прививок</text:span><text:span text:style-name="T340"><text:line-break/>41. Птичка Тари</text:span><text:span text:style-name="T341"><text:line-break/>42. Пустомеля</text:span><text:span text:style-name="T342"><text:line-break/>43. Пятачок</text:span><text:span text:style-name="T343"><text:line-break/>44. Самый младший дождик</text:span><text:span text:style-name="T344"><text:line-break/>45. Слонёнок (по Р.Киплингу «Любопытный слонёнок»)</text:span><text:span text:style-name="T345"><text:line-break/>46. Слонёнок-турист</text:span><text:span text:style-name="T346"><text:line-break/>47. Солнышко и снежные человечки</text:span><text:span text:style-name="T347"><text:line-break/>48. Старая игрушка</text:span><text:span text:style-name="T348"><text:line-break/>49. Тигрёнок (серия – 3 м/ф):</text:span><text:span text:style-name="T349"><text:line-break/></text:span><text:span text:style-name="T350">А) По дороге с облаками</text:span><text:span text:style-name="T351"><text:line-break/>Б) Подарок для Слона</text:span><text:span text:style-name="T352"><text:line-break/>В) Клад</text:span><text:span text:style-name="T353"><text:line-break/>50. Умка (серия – 2 м/ф):</text:span><text:span text:style-name="T354"><text:line-break/></text:span><text:span text:style-name="T355">А) Умка</text:span><text:span text:style-name="T356"><text:line-break/>Б) Умка ищет друга</text:span><text:span text:style-name="T357"><text:line-break/>51. Ушастик и его друзья (серия – 6 м/ф):</text:span><text:span text:style-name="T358"><text:line-break/></text:span><text:span text:style-name="T359">А) Ушастик и его друзья</text:span><text:span text:style-name="T360"><text:line-break/>Б) Как Гусёнок на лису охотился</text:span><text:span text:style-name="T361"><text:line-break/>В) Как Гусёнок потерялся</text:span><text:span text:style-name="T362"><text:line-break/>Г) Как Ушастик хотел вырасти</text:span><text:span text:style-name="T363"><text:line-break/>Д) Когда Медвежонок проснётся</text:span><text:span text:style-name="T364"><text:line-break/>Е) Таинственная пропажа</text:span><text:span text:style-name="T365"><text:line-break/>52. Хома (серия – 4 м/ф):</text:span><text:span text:style-name="T366"><text:line-break/></text:span><text:span text:style-name="T367">А) Клетка</text:span><text:span text:style-name="T368"><text:line-break/>Б) Приключения Хомы (зарядка)</text:span><text:span text:style-name="T369"><text:line-break/>В) Раз – горох, два – горох...</text:span><text:span text:style-name="T370"><text:line-break/>Г) Страшная история</text:span><text:span text:style-name="T371"><text:line-break/>53. Хочу бодаться! Услужливый. Друзья в походе</text:span><text:span text:style-name="T372"><text:line-break/>54. Что такое хорошо и что такое плохо</text:span><text:span text:style-name="T373"><text:line-break/>55. Чучело-Мяучело</text:span></text:p>
      <text:p text:style-name="P374"><text:span text:style-name="T375"><text:line-break/></text:span><text:span text:style-name="T376"><text:line-break/></text:span><text:span text:style-name="T377">Мультфильмы для детей 4-х лет</text:span><text:span text:style-name="T378"><text:line-break/></text:span><text:span text:style-name="T379"><text:line-break/></text:span><text:span text:style-name="T380">МУЛЬТФИЛЬМЫ ПО РУССКИМ НАРОДНЫМ СКАЗКАМ:</text:span><text:span text:style-name="T381"><text:line-break/></text:span><text:span text:style-name="T382">1. Василиса Прекрасная (по сказке «Царевна-Лягушка»)</text:span><text:span text:style-name="T383"><text:line-break/>2. Гуси-лебеди</text:span><text:span text:style-name="T384"><text:line-break/>3. Зимовье зверей</text:span><text:span text:style-name="T385"><text:line-break/>4. Каша из топора</text:span><text:span text:style-name="T386"><text:line-break/>5. По щучьему веленью</text:span><text:span text:style-name="T387"><text:line-break/>6. Сестрица Алёнушка и братец Иванушка</text:span><text:span text:style-name="T388"><text:line-break/>7. Хромая уточка (украинская сказка)</text:span><text:span text:style-name="T389"><text:line-break/>8. Цапля и журавль (Ю.Норштейн)</text:span><text:span text:style-name="T390"><text:line-break/>9. Царевна-Лягушка (1954 г.)</text:span><text:span text:style-name="T391"><text:line-break/></text:span><text:span text:style-name="T392"><text:line-break/></text:span><text:span text:style-name="T393">МУЛЬТФИЛЬМЫ ПО СКАЗКАМ ЧУКОВСКОГО:</text:span><text:span text:style-name="T394"><text:line-break/></text:span><text:span text:style-name="T395">1. Айболит и Бармалей</text:span><text:span text:style-name="T396"><text:line-break/>2. Айболит и его звери</text:span><text:span text:style-name="T397"><text:line-break/></text:span><text:span text:style-name="T398"><text:line-break/></text:span><text:span text:style-name="T399">МУЛЬТФИЛЬМЫ ПО СКАЗКАМ АНДЕРСЕНА:</text:span><text:span text:style-name="T400"><text:line-break/></text:span><text:span text:style-name="T401">1. Дюймовочка</text:span><text:span text:style-name="T402"><text:line-break/>2. Золушка</text:span><text:span text:style-name="T403"><text:line-break/>3. Свинья-копилка</text:span><text:span text:style-name="T404"><text:line-break/></text:span><text:span text:style-name="T405"><text:line-break/></text:span><text:span text:style-name="T406">ДРУГИЕ МУЛЬТФИЛЬМЫ:</text:span><text:span text:style-name="T407"><text:line-break/></text:span><text:span text:style-name="T408">1. А вы, друзья, как ни садитесь...</text:span><text:span text:style-name="T409"><text:line-break/>2. Бабушкин зонтик</text:span><text:span text:style-name="T410"><text:line-break/>3. Большой Ух</text:span><text:span text:style-name="T411"><text:line-break/>4. Боцман и попугай</text:span><text:span text:style-name="T412"><text:line-break/>5. Братец Кролик и братец Лис (серия – 2 м/ф):</text:span><text:span text:style-name="T413"><text:line-break/></text:span><text:span text:style-name="T414">А) Братец Кролик и братец Лис</text:span><text:span text:style-name="T415"><text:line-break/>Б) Новоселье у братца Кролика</text:span><text:span text:style-name="T416"><text:line-break/>6. Братья Лю</text:span><text:span text:style-name="T417"><text:line-break/>7. Бюро находок (серия - 4 м/ф)</text:span><text:span text:style-name="T418"><text:line-break/>8. Вера и Анфиса (серия – 3 м/ф):</text:span><text:span text:style-name="T419"><text:line-break/></text:span><text:span text:style-name="T420">А) Вера и Анфиса</text:span><text:span text:style-name="T421"><text:line-break/>Б) Вера и Анфиса тушат пожар</text:span><text:span text:style-name="T422"><text:line-break/>В) Вера и Анфиса на уроке в школе</text:span><text:span text:style-name="T423"><text:line-break/>9. Весенняя сказка (как гуси домой летели)</text:span><text:span text:style-name="T424"><text:line-break/>10. В зоопарке ремонт!</text:span><text:span text:style-name="T425"><text:line-break/>11. Винни-Пух (серия – 3 м/ф):</text:span><text:span text:style-name="T426"><text:line-break/></text:span><text:span text:style-name="T427">А) Винни-Пух (пчелы и шарики)</text:span><text:span text:style-name="T428"><text:line-break/>Б) Винни-Пух и день забот (подарок ослику)</text:span><text:span text:style-name="T429"><text:line-break/>В) Винни-Пух идёт в гости (к кролику)</text:span><text:span text:style-name="T430"><text:line-break/>12. Винтик и Шпунтик – весёлые мастера</text:span><text:span text:style-name="T431"><text:line-break/>13. Ворона и лисица. Кукушка и петух</text:span><text:span text:style-name="T432"><text:line-break/>14. В порту</text:span><text:span text:style-name="T433"><text:line-break/>15. Дед Мороз и лето</text:span><text:span text:style-name="T434"><text:line-break/>16. Дом для Леопарда</text:span><text:span text:style-name="T435"><text:line-break/>17. Домовёнок Кузька (серия)</text:span><text:span text:style-name="T436"><text:line-break/>18. Дядя Стёпа – милиционер</text:span><text:span text:style-name="T437"><text:line-break/>19. Ёж плюс Черепаха (по Р.Киплингу)</text:span><text:span text:style-name="T438"><text:line-break/>20. Ёжик и медвежонок (серия – 6 м/ф):</text:span><text:span text:style-name="T439"><text:line-break/></text:span><text:span text:style-name="T440">А) Ёжик в тумане</text:span><text:span text:style-name="T441"><text:line-break/>Б) Зимняя сказка</text:span><text:span text:style-name="T442"><text:line-break/>В) Как ёжик и медвежонок меняли небо</text:span><text:span text:style-name="T443"><text:line-break/>Г) Как ёжик и медвежонок встречали Новый год</text:span><text:span text:style-name="T444"><text:line-break/>Д) Как ёжик шубку менял</text:span><text:span text:style-name="T445"><text:line-break/>Е) Трям! Здравствуйте!</text:span><text:span text:style-name="T446"><text:line-break/>Ж) Удивительная бочка</text:span><text:span text:style-name="T447"><text:line-break/>21. Казаки (серия – 10 м/ф)</text:span><text:span text:style-name="T448"><text:line-break/>22. Как верблюжонок и ослик в школу ходили</text:span><text:span text:style-name="T449"><text:line-break/>23. Как старик корову продавал</text:span><text:span text:style-name="T450"><text:line-break/>24. Карлсон (серия – 2 м/ф):</text:span><text:span text:style-name="T451"><text:line-break/></text:span><text:span text:style-name="T452">А) Малыш и Карлсон</text:span><text:span text:style-name="T453"><text:line-break/>Б) Карлсон вернулся</text:span><text:span text:style-name="T454"><text:line-break/>25. Карусельный лев</text:span><text:span text:style-name="T455"><text:line-break/>26. Каштанка</text:span><text:span text:style-name="T456"><text:line-break/>27. Кем быть?</text:span><text:span text:style-name="T457"><text:line-break/>28. Кит и Кот</text:span><text:span text:style-name="T458"><text:line-break/>29. Кот Базилио и мышонок Пик</text:span><text:span text:style-name="T459"><text:line-break/>30. Кот в колпаке</text:span><text:span text:style-name="T460"><text:line-break/>31. Кот в сапогах</text:span><text:span text:style-name="T461"><text:line-break/>32. Кошкин дом</text:span><text:span text:style-name="T462"><text:line-break/>33. Крокодил Гена и Чебурашка (серия – 4 м/ф):</text:span><text:span text:style-name="T463"><text:line-break/></text:span><text:span text:style-name="T464">А) Крокодил Гена</text:span><text:span text:style-name="T465"><text:line-break/>Б) Чебурашка</text:span><text:span text:style-name="T466"><text:line-break/>В) Чебурашка идёт в школу</text:span><text:span text:style-name="T467"><text:line-break/>Г) Шапокляк</text:span><text:span text:style-name="T468"><text:line-break/>34. Маугли (серия – 5 м/ф)</text:span><text:span text:style-name="T469"><text:line-break/>35. Митя и микробус</text:span><text:span text:style-name="T470"><text:line-break/>36. Муравьишка-хвастунишка (по В.Бианки)</text:span><text:span text:style-name="T471"><text:line-break/>37. Наследство волшебника Бахрама</text:span><text:span text:style-name="T472"><text:line-break/>38. Незнайка учится</text:span><text:span text:style-name="T473"><text:line-break/>39. Ночные страхи (серия – 2 м/ф):</text:span><text:span text:style-name="T474"><text:line-break/></text:span><text:span text:style-name="T475">А) Ничуть не страшно</text:span><text:span text:style-name="T476"><text:line-break/>Б) Змей на чердаке</text:span><text:span text:style-name="T477"><text:line-break/>40. Обезьянки (серия – 7 м/ф):</text:span><text:span text:style-name="T478"><text:line-break/></text:span><text:span text:style-name="T479">А) Гирлянда из малышей</text:span><text:span text:style-name="T480"><text:line-break/>Б) Как обезьянки обедали</text:span><text:span text:style-name="T481"><text:line-break/>В) Обезьянки в опере</text:span><text:span text:style-name="T482"><text:line-break/>Г) Обезьянки, вперёд!</text:span><text:span text:style-name="T483"><text:line-break/>Д) Обезьянки и грабители</text:span><text:span text:style-name="T484"><text:line-break/>Е) Осторожно, обезьянки!</text:span><text:span text:style-name="T485"><text:line-break/>Ж) Скорая помощь</text:span><text:span text:style-name="T486"><text:line-break/>41. Ореховый прутик</text:span><text:span text:style-name="T487"><text:line-break/>42. Ох и Ах (серия – 2 м/ф):</text:span><text:span text:style-name="T488"><text:line-break/></text:span><text:span text:style-name="T489">А) Ох и Ах</text:span><text:span text:style-name="T490"><text:line-break/>Б) Ох и Ах идут в поход</text:span><text:span text:style-name="T491"><text:line-break/>43. Петя и Красная Шапочка</text:span><text:span text:style-name="T492"><text:line-break/>44. Пёс и кот (как кот-скорняк шил псу шапку; по С.Маршаку)</text:span><text:span text:style-name="T493"><text:line-break/>45. Пингвинёнок Лоло (серия – 3 м/ф)</text:span><text:span text:style-name="T494"><text:line-break/>46. Пони бегает по кругу</text:span><text:span text:style-name="T495"><text:line-break/>47. Похитители красок</text:span><text:span text:style-name="T496"><text:line-break/>48. Приключения кузнечика Кузи</text:span><text:span text:style-name="T497"><text:line-break/>49. Простоквашино (серия – 3 м/ф):</text:span><text:span text:style-name="T498"><text:line-break/></text:span><text:span text:style-name="T499">А) Трое из Простоквашино</text:span><text:span text:style-name="T500"><text:line-break/>Б) Каникулы в Простоквашино</text:span><text:span text:style-name="T501"><text:line-break/>В) Зима в Простоквашино</text:span><text:span text:style-name="T502"><text:line-break/>50. Серая шейка</text:span><text:span text:style-name="T503"><text:line-break/>51. Серебряное копытце</text:span><text:span text:style-name="T504"><text:line-break/>52. Скоро будет дождь (вьетнамская народная сказка)</text:span><text:span text:style-name="T505"><text:line-break/>53. Слон и Муравей</text:span><text:span text:style-name="T506"><text:line-break/>54. 38 попугаев (серия – 10 м/ф):</text:span><text:span text:style-name="T507"><text:line-break/></text:span><text:span text:style-name="T508">А) 38 попугаев</text:span><text:span text:style-name="T509"><text:line-break/>Б) А вдруг получится!</text:span><text:span text:style-name="T510"><text:line-break/>В) Бабушка удава</text:span><text:span text:style-name="T511"><text:line-break/>Г) Великое закрытие</text:span><text:span text:style-name="T512"><text:line-break/>Д) Завтра будет завтра</text:span><text:span text:style-name="T513"><text:line-break/>Е) Зарядка для хвоста</text:span><text:span text:style-name="T514"><text:line-break/>Ж) Как лечить Удава?</text:span><text:span text:style-name="T515"><text:line-break/>З) Куда идёт Слонёнок</text:span><text:span text:style-name="T516"><text:line-break/>И) Ненаглядное пособие</text:span><text:span text:style-name="T517"><text:line-break/>К) Привет Мартышке</text:span><text:span text:style-name="T518"><text:line-break/>55. Умная собачка Соня (серия – 2 м/ф)</text:span><text:span text:style-name="T519"><text:line-break/>56. Утёнок, который не умел играть в футбол</text:span><text:span text:style-name="T520"><text:line-break/>57. Филиппок</text:span></text:p>
      <text:p text:style-name="P521"><text:span text:style-name="T522"><text:line-break/></text:span><text:span text:style-name="T523">Мультфильмы для детей 5 лет</text:span><text:span text:style-name="T524"><text:line-break/></text:span><text:span text:style-name="T525"><text:line-break/></text:span><text:span text:style-name="T526">ПОЛНОМЕТРАЖНЫЕ МУЛЬТФИЛЬМЫ ПО РУССКИМ НАРО</text:span><text:span text:style-name="T527">Д</text:span><text:span text:style-name="T528">НЫМ И АВТОРСКИМ СКАЗКАМ :</text:span><text:span text:style-name="T529"><text:line-break/></text:span><text:span text:style-name="T530">1. Аленький цветочек (по С.Аксакову) (0:40)</text:span><text:span text:style-name="T531"><text:line-break/>2. Двенадцать месяцев (по С.Маршаку) (0:53)</text:span><text:span text:style-name="T532"><text:line-break/>3. Конёк-Горбунок (по П.Ершову) (1947 г.) (0:55)</text:span><text:span text:style-name="T533"><text:line-break/>4. Конёк-Горбунок (по П.Ершову) (1975 г.) (1:11)</text:span><text:span text:style-name="T534"><text:line-break/>5. Приключения Буратино (по А.Толстому) (1:04)</text:span><text:span text:style-name="T535"><text:line-break/>6. Синеглазка (0:15)</text:span><text:span text:style-name="T536"><text:line-break/>7. Снегурочка (по А.Островскому) (1:05)</text:span><text:span text:style-name="T537"><text:line-break/></text:span><text:span text:style-name="T538"><text:line-break/></text:span><text:span text:style-name="T539">МУЛЬТФИЛЬМЫ ПО СКАЗКАМ ПУШКИНА:</text:span><text:span text:style-name="T540"><text:line-break/></text:span><text:span text:style-name="T541">1. Сказка о золотом петушке (0:30)</text:span><text:span text:style-name="T542"><text:line-break/>2. Сказка о мёртвой царевне и семи богатырях (0:30)</text:span><text:span text:style-name="T543"><text:line-break/>3. Сказка о попе и о работнике его Балде (0:24)</text:span><text:span text:style-name="T544"><text:line-break/>4. Сказка о рыбаке и рыбке (0:30)</text:span><text:span text:style-name="T545"><text:line-break/>5. Сказка о царе Салтане (0:53)</text:span><text:span text:style-name="T546"><text:line-break/></text:span><text:span text:style-name="T547"><text:line-break/></text:span><text:span text:style-name="T548">ПОЛНОМЕТРАЖНЫЕ МУЛЬТФИЛЬМЫ ПО ЗАРУБЕЖНЫМ А</text:span><text:span text:style-name="T549">В</text:span><text:span text:style-name="T550">ТОРСКИМ СКАЗКАМ:</text:span><text:span text:style-name="T551"><text:line-break/></text:span><text:span text:style-name="T552">1. Белоснежка и семь гномов (по бр. Гримм) (Walt Disney) (1:23)</text:span><text:span text:style-name="T553"><text:line-break/>2. Бемби (по Ф.Зальтену) (Walt Disney) (1:10)</text:span><text:span text:style-name="T554"><text:line-break/>3. Заколдованный мальчик (по С.Лагерлёф «Чудесное путешествие на гусях») (0:40)</text:span><text:span text:style-name="T555"><text:line-break/>4. Маугли (по Р.Киплингу) (Walt Disney)</text:span><text:span text:style-name="T556"><text:line-break/>5. Оленёнок Рудольф (Walt Disney) (1:20)</text:span><text:span text:style-name="T557"><text:line-break/>6. Питер Пэн (по Д.Барри) (Walt Disney) (1:13)</text:span><text:span text:style-name="T558"><text:line-break/></text:span><text:span text:style-name="T559"><text:line-break/></text:span><text:span text:style-name="T560"><text:line-break/></text:span><text:span text:style-name="T561">МУЛЬТФИЛЬМЫ ПО СКАЗКАМ АНДЕРСЕНА:</text:span><text:span text:style-name="T562"><text:line-break/></text:span><text:span text:style-name="T563">1. Гадкий утёнок (0:18)</text:span><text:span text:style-name="T564"><text:line-break/>2. Дикие лебеди (0:57)</text:span><text:span text:style-name="T565"><text:line-break/>3. Русалочка (Walt Disney) (1:22)</text:span><text:span text:style-name="T566"><text:line-break/>4. Свинопас (0:17)</text:span><text:span text:style-name="T567"><text:line-break/>5. Снежная королева (1:01)</text:span><text:span text:style-name="T568"><text:line-break/>6. Старый дом (Ю.Норштейн) (0:08)</text:span><text:span text:style-name="T569"><text:line-break/></text:span><text:span text:style-name="T570"><text:line-break/></text:span><text:span text:style-name="T571">ДРУГИЕ МУЛЬФИЛЬМЫ:</text:span><text:span text:style-name="T572"><text:line-break/></text:span><text:span text:style-name="T573">1. Большой секрет для маленькой компании</text:span><text:span text:style-name="T574"><text:line-break/>2. Братья Лю</text:span><text:span text:style-name="T575"><text:line-break/>3. Бременские музыканты (серия – 2 м/ф):</text:span><text:span text:style-name="T576"><text:line-break/></text:span><text:span text:style-name="T577">А) Бременские музыканты</text:span><text:span text:style-name="T578"><text:line-break/>Б) По следам бременских музыкантов</text:span><text:span text:style-name="T579"><text:line-break/>4. Вовка в тридевятом царстве</text:span><text:span text:style-name="T580"><text:line-break/>5. Времена года (Ю.Норштейн)</text:span><text:span text:style-name="T581"><text:line-break/>6. Встречайте бабушку</text:span><text:span text:style-name="T582"><text:line-break/>7. Глаша и кикимора</text:span><text:span text:style-name="T583"><text:line-break/>8. Голубой щенок</text:span><text:span text:style-name="T584"><text:line-break/>9. Девочка в цирке</text:span><text:span text:style-name="T585"><text:line-break/>10. Девочка и дельфин</text:span><text:span text:style-name="T586"><text:line-break/>11. Девочка и слон (по А.Куприну)</text:span><text:span text:style-name="T587"><text:line-break/>12. Дождливая история (про кошку, которая выросла под дождем)</text:span><text:span text:style-name="T588"><text:line-break/>13. Дорожная сказка (про любовь двух машин)</text:span><text:span text:style-name="T589"><text:line-break/>14. Дудочка и кувшинчик</text:span><text:span text:style-name="T590"><text:line-break/>15. Дядюшка Ау (серия – 3 м/ф):</text:span><text:span text:style-name="T591"><text:line-break/></text:span><text:span text:style-name="T592">А) Дядюшка Ау (№1)</text:span><text:span text:style-name="T593"><text:line-break/>Б) Дядюшка Ау в городе (№2)</text:span><text:span text:style-name="T594"><text:line-break/>В) Ошибка дядюшки Ау (№3)</text:span><text:span text:style-name="T595"><text:line-break/>16. Заячий хвостик</text:span><text:span text:style-name="T596"><text:line-break/>17. Золотая антилопа</text:span><text:span text:style-name="T597"><text:line-break/>18. Ивашка из Дворца пионеров</text:span><text:span text:style-name="T598"><text:line-break/>19. Летучий корабль</text:span><text:span text:style-name="T599"><text:line-break/>20. Муми-Дол (серия – 6 м/ф):</text:span><text:span text:style-name="T600"><text:line-break/></text:span><text:span text:style-name="T601">а) Всё дело в шляпе</text:span><text:span text:style-name="T602"><text:line-break/>б) Лето в Муми-Доле</text:span><text:span text:style-name="T603"><text:line-break/>в) В Муми-Дол приходит осень</text:span><text:span text:style-name="T604"><text:line-break/>г) Муми-Тролль и другие</text:span><text:span text:style-name="T605"><text:line-break/>д) Муми-Тролль и комета</text:span><text:span text:style-name="T606"><text:line-break/>е) Муми-Тролль и комета. Путь домой</text:span><text:span text:style-name="T607"><text:line-break/>21. Наш друг Пишичитай (серия – 3 м/ф)</text:span><text:span text:style-name="T608"><text:line-break/>22. Незнайка (серия – 12 м/ф)</text:span><text:span text:style-name="T609"><text:line-break/>23. Нехочуха</text:span><text:span text:style-name="T610"><text:line-break/>24. Отчего кошку назвали кошкой?</text:span><text:span text:style-name="T611"><text:line-break/>25. Пёс в сапогах</text:span><text:span text:style-name="T612"><text:line-break/>26. Приключения капитана Врунгеля (серия – 13 м/ф)</text:span><text:span text:style-name="T613"><text:line-break/>27. Приключения Мюнхаузена (серия – 4 м/ф):</text:span><text:span text:style-name="T614"><text:line-break/></text:span><text:span text:style-name="T615">А) Между крокодилом и львом</text:span><text:span text:style-name="T616"><text:line-break/>Б) Меткий выстрел</text:span><text:span text:style-name="T617"><text:line-break/>В) Чудесный остров</text:span><text:span text:style-name="T618"><text:line-break/>Г) Павлин</text:span><text:span text:style-name="T619"><text:line-break/>28. Приходи на каток</text:span><text:span text:style-name="T620"><text:line-break/>29. Про мамонтёнка</text:span><text:span text:style-name="T621"><text:line-break/>30. Разноцветная история</text:span><text:span text:style-name="T622"><text:line-break/>31. Светлячок</text:span><text:span text:style-name="T623"><text:line-break/>32. Синдбад-мореход</text:span><text:span text:style-name="T624"><text:line-break/>33. Халиф-аист (по В.Гауфу)</text:span><text:span text:style-name="T625"><text:line-break/>34. Цветик-семицветик</text:span><text:span text:style-name="T626"><text:line-break/>35. Чертёнок №13 (серия – 2 м/ф):</text:span><text:span text:style-name="T627"><text:line-break/></text:span><text:span text:style-name="T628">А) Чертёнок №13</text:span><text:span text:style-name="T629"><text:line-break/>Б) Чертёнок с пушистым хвостом</text:span><text:span text:style-name="T630"><text:line-break/>36. Чиполлино</text:span><text:span text:style-name="T631"><text:line-break/>37. Шапка-невидимка</text:span></text:p>
      <text:p text:style-name="P632"><text:span text:style-name="T633">:</text:span><text:span text:style-name="T634"><text:line-break/></text:span><text:span text:style-name="T635">1. Алло! Вас слышу! (об изобретении радио)</text:span><text:span text:style-name="T636"><text:line-break/>2. Алиса в стране чудес</text:span><text:span text:style-name="T637"><text:line-break/>3. Алиса в Зазеркалье</text:span><text:span text:style-name="T638"><text:line-break/>4. Арменфильм (серия – 4 м/ф):</text:span><text:span text:style-name="T639"><text:line-break/></text:span><text:span text:style-name="T640">А) Ишь ты, масленица!</text:span><text:span text:style-name="T641"><text:line-break/>Б) Кто расскажет небылицу?</text:span><text:span text:style-name="T642"><text:line-break/>В) Ух ты, говорящая рыба!</text:span><text:span text:style-name="T643"><text:line-break/>Г) В синем море, в белой пене... («Оставайся, мальчик, с нами... »)</text:span><text:span text:style-name="T644"><text:line-break/>5. Верните Рекса</text:span><text:span text:style-name="T645"><text:line-break/>6. В стране невыученных уроков</text:span><text:span text:style-name="T646"><text:line-break/>7. Гномы и горный король</text:span><text:span text:style-name="T647"><text:line-break/>8. Детский альбом (на музыку П.И.Чайковского)</text:span><text:span text:style-name="T648"><text:line-break/>9. Журавлиные перья (японская народная сказка)</text:span><text:span text:style-name="T649"><text:line-break/>10. Здравствуй, Атом! (об атомах)</text:span><text:span text:style-name="T650"><text:line-break/>11. Коля, Оля и Архимед (об Архимеде)</text:span><text:span text:style-name="T651"><text:line-break/>12. Лоскутик и облако (серия – 3 м/ф)</text:span><text:span text:style-name="T652"><text:line-break/>13. Премудрый пескарь</text:span><text:span text:style-name="T653"><text:line-break/>14. Робинзон Кузя</text:span><text:span text:style-name="T654"><text:line-break/>15. Тайна третьей планеты</text:span><text:span text:style-name="T655"><text:line-break/>16. Фильм! Фильм! Фильм!</text:span><text:span text:style-name="T656"><text:line-break/>17. Шёлковая кисточка</text:span>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21-10-19T16:40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558" meta:character-count="17106" meta:row-count="121" meta:non-whitespace-character-count="14582"/>
  </office:meta>
</office:document-meta>
</file>