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Iosevka Term SS03" svg:font-family="'Iosevka Term SS03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Таблица1" style:family="table">
      <style:table-properties style:width="14.146cm" table:align="left"/>
    </style:style>
    <style:style style:name="Таблица1.A" style:family="table-column">
      <style:table-column-properties style:column-width="4.45cm"/>
    </style:style>
    <style:style style:name="Таблица1.B" style:family="table-column">
      <style:table-column-properties style:column-width="9.696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P1" style:family="paragraph" style:parent-style-name="Preformatted_20_Text">
      <style:paragraph-properties fo:text-align="start" style:justify-single-word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1.27cm" fo:margin-right="0cm" fo:margin-top="0cm" fo:margin-bottom="0cm" style:contextual-spacing="false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1.27cm" fo:margin-right="0cm" fo:text-indent="0cm" style:auto-text-indent="false" fo:padding="0cm" fo:border="none"/>
    </style:style>
    <style:style style:name="P7" style:family="paragraph" style:parent-style-name="Text_20_body" style:list-style-name="L2">
      <style:paragraph-properties fo:margin-left="1.27cm" fo:margin-right="0cm" fo:margin-top="0cm" fo:margin-bottom="0cm" style:contextual-spacing="false" fo:text-indent="0cm" style:auto-text-indent="false" fo:padding="0cm" fo:border="none"/>
    </style:style>
    <style:style style:name="P8" style:family="paragraph" style:parent-style-name="Text_20_body" style:list-style-name="L2">
      <style:paragraph-properties fo:margin-left="1.27cm" fo:margin-right="0cm" fo:text-indent="0cm" style:auto-text-indent="false" fo:padding="0cm" fo:border="none"/>
    </style:style>
    <style:style style:name="P9" style:family="paragraph" style:parent-style-name="Text_20_body">
      <style:paragraph-properties fo:text-align="end" style:justify-single-word="false"/>
      <style:text-properties fo:font-size="12pt" fo:font-weight="bold" officeooo:rsid="001cb18e" officeooo:paragraph-rsid="001cb18e" style:font-size-asian="12pt" style:font-weight-asian="bold" style:font-size-complex="12pt" style:font-weight-complex="bold"/>
    </style:style>
    <style:style style:name="T1" style:family="text">
      <style:text-properties officeooo:rsid="0020ef2c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Конспект НОД для детей раннего возраста «Осень к нам пришла!»</text:p>
      <text:p text:style-name="P4">Цель:  Знакомство детей с листопадом и другими признаками осени.</text:p>
      <text:p text:style-name="P4">Задачи:</text:p>
      <text:list text:style-name="L1">
        <text:list-item>
          <text:p text:style-name="P5">Развитие умственных способностей и наблюдательности;</text:p>
        </text:list-item>
        <text:list-item>
          <text:p text:style-name="P5">Знакомство с особенностями осенних изменений в природе;</text:p>
        </text:list-item>
        <text:list-item>
          <text:p text:style-name="P5">Воспитание эстетического отношения к природе;</text:p>
        </text:list-item>
        <text:list-item>
          <text:p text:style-name="P6">Развитие дыхательной системы детей посредством дыхательной гимнастики.</text:p>
        </text:list-item>
      </text:list>
      <text:p text:style-name="P4">Словарная работа:</text:p>
      <text:list text:style-name="L2">
        <text:list-item>
          <text:p text:style-name="P7">активизировать в речи детей слова (листья, листопад, осень);</text:p>
        </text:list-item>
        <text:list-item>
          <text:p text:style-name="P8">развивать умение различать предметы и понятия: "листочки", «листопад", «веточки".</text:p>
        </text:list-item>
      </text:list>
      <text:p text:style-name="P4">                        Ход мероприятия</text:p>
      <text:p text:style-name="P4">Воспитатель читает стихотворение:  </text:p>
      <text:p text:style-name="P4">   Жёлтый коврик под ногами -  </text:p>
      <text:p text:style-name="P4">   Это осень между нами,</text:p>
      <text:p text:style-name="P4">   Ходит, золотая,</text:p>
      <text:p text:style-name="P4">   Листьями играя!</text:p>
      <text:p text:style-name="P4">В.: Листья упали с деревьев на землю. Лежат листочки как красивый ковёр. Ребята, какого цвета стали листья.</text:p>
      <text:p text:style-name="P4">Дети: Жёлтые, красные, зелёные.</text:p>
      <text:p text:style-name="P4">В.: Правильно, молодцы! Давайте походим по листочкам, и вы услышите, как они шуршат.</text:p>
      <text:p text:style-name="P4">В: Наши ножки топают по листьям, а они шуршат и приговаривают: «Осень наступила! Осень к нам пришла!»</text:p>
      <text:p text:style-name="P4">Воспитатель вместе с детьми проговаривают: «Осень наступила! Осень к нам пришла!»</text:p>
      <text:p text:style-name="P4">В: Ребята, а как шуршат осенние листья?</text:p>
      <text:p text:style-name="P4">Д.: Ш-ш-ш-ш!</text:p>
      <text:p text:style-name="P4">В.:  А если на листья подуть, они разлетаются красивым листопадом. Давайте наберём листьев и подуем на них.</text:p>
      <text:p text:style-name="P4">Дыхательная гимнастика «Листопад»</text:p>
      <text:p text:style-name="P4">(Цель: развитие плавного, длительного вдоха и выдоха.)</text:p>
      <text:p text:style-name="P4">Дети берут в руки листочки и дуют на них.</text:p>
      <text:p text:style-name="P4">В.:  А когда дует сильный ветер, то на землю могут упасть и веточки деревьев.</text:p>
      <text:p text:style-name="P4">Воспитатель показывает детям заранее приготовленные веточки и говорит: Полюбуйтесь, вот они какие!</text:p>
      <text:p text:style-name="P4"><text:soft-page-break/>Дети вместе с воспитателем рассматривают веточки. Совместно собирают букет из листьев.</text:p>
      <text:p text:style-name="P4">В.:  Какие красивые букеты у нас получились! А теперь давайте поиграем.</text:p>
      <text:p text:style-name="P4">Подвижная игра «Листочки»</text:p>
      <text:p text:style-name="P4"> (Цель: формировать умение двигаться в разных направлениях, не наталкиваясь, друг на друга; развивать ориентацию в пространстве)</text:p>
      <text:p text:style-name="P2"><text:bookmark text:name="t.adfab76839a043e78830cdbc048a05681bd17266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Слова</text:p>
          </table:table-cell>
          <table:table-cell table:style-name="Таблица1.A1" office:value-type="string">
            <text:p text:style-name="P3">Движения</text:p>
          </table:table-cell>
        </table:table-row>
        <table:table-row>
          <table:table-cell table:style-name="Таблица1.A1" office:value-type="string">
            <text:p text:style-name="P3">Мы листики осенние,</text:p>
          </table:table-cell>
          <table:table-cell table:style-name="Таблица1.A1" office:value-type="string">
            <text:p text:style-name="P3">руки вверх, покачивающие движения влево - вправо</text:p>
          </table:table-cell>
        </table:table-row>
        <table:table-row>
          <table:table-cell table:style-name="Таблица1.A1" office:value-type="string">
            <text:p text:style-name="P3">На веточках сидели</text:p>
          </table:table-cell>
          <table:table-cell table:style-name="Таблица1.A1" office:value-type="string">
            <text:p text:style-name="P3">сели на корточки</text:p>
          </table:table-cell>
        </table:table-row>
        <table:table-row>
          <table:table-cell table:style-name="Таблица1.A1" office:value-type="string">
            <text:p text:style-name="P3">Дунул ветерок,</text:p>
          </table:table-cell>
          <table:table-cell table:style-name="Таблица1.A1" office:value-type="string">
            <text:p text:style-name="P3">подуть на листочки </text:p>
          </table:table-cell>
        </table:table-row>
        <table:table-row>
          <table:table-cell table:style-name="Таблица1.A1" office:value-type="string">
            <text:p text:style-name="P3">И мы полетели.</text:p>
          </table:table-cell>
          <table:table-cell table:style-name="Таблица1.A1" office:value-type="string">
            <text:p text:style-name="P3">(круговые вращения вокруг себя)</text:p>
          </table:table-cell>
        </table:table-row>
        <table:table-row>
          <table:table-cell table:style-name="Таблица1.A1" office:value-type="string">
            <text:p text:style-name="P3">Мы летели, мы летели</text:p>
          </table:table-cell>
          <table:table-cell table:style-name="Таблица1.A1" office:value-type="string">
            <text:p text:style-name="P3">медленно приседать</text:p>
          </table:table-cell>
        </table:table-row>
        <table:table-row>
          <table:table-cell table:style-name="Таблица1.A1" office:value-type="string">
            <text:p text:style-name="P3">И на землю тихо сели.</text:p>
          </table:table-cell>
          <table:table-cell table:style-name="Таблица1.A1" office:value-type="string">
            <text:p text:style-name="P3">присесть</text:p>
          </table:table-cell>
        </table:table-row>
        <table:table-row>
          <table:table-cell table:style-name="Таблица1.A1" office:value-type="string">
            <text:p text:style-name="P3">Ветер снова набежал</text:p>
            <text:p text:style-name="P3">И листочки все поднял</text:p>
          </table:table-cell>
          <table:table-cell table:style-name="Таблица1.A1" office:value-type="string">
            <text:p text:style-name="P3">дети встали</text:p>
          </table:table-cell>
        </table:table-row>
        <table:table-row>
          <table:table-cell table:style-name="Таблица1.A1" office:value-type="string">
            <text:p text:style-name="P3">Повертел их, покружил</text:p>
          </table:table-cell>
          <table:table-cell table:style-name="Таблица1.A1" office:value-type="string">
            <text:p text:style-name="P3">кружатся</text:p>
          </table:table-cell>
        </table:table-row>
        <table:table-row>
          <table:table-cell table:style-name="Таблица1.A1" office:value-type="string">
            <text:p text:style-name="P3">И на землю опустил.</text:p>
          </table:table-cell>
          <table:table-cell table:style-name="Таблица1.A1" office:value-type="string">
            <text:p text:style-name="P3">сели  на корточки</text:p>
          </table:table-cell>
        </table:table-row>
      </table:table>
      <text:p text:style-name="P4">В.:  Хорошо мы с вами поиграли?</text:p>
      <text:p text:style-name="P4">Д.: Да!</text:p>
      <text:p text:style-name="P4">В.: А что вам понравилось? Чем мы сегодня занимались?</text:p>
      <text:p text:style-name="P4">Д.: Мы играли, мы листиками шуршали, мы букет собирали!</text:p>
      <text:p text:style-name="P4">В.: Осень, осень к нам пришла и подарки принесла! Вот такие красивые букеты из листьев!</text:p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Iosevka Term SS03" svg:font-family="'Iosevka Term SS03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Iosevka Term SS03" fo:font-family="'Iosevka Term SS03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Iosevka Term SS03" style:font-family-complex="'Iosevka Term SS03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meta:editing-duration>PT11H22M20S</meta:editing-duration>
    <meta:editing-cycles>16</meta:editing-cycles>
    <dc:date>2024-11-15T17:18:40.941487974</dc:date>
    <meta:document-statistic meta:table-count="1" meta:image-count="0" meta:object-count="0" meta:page-count="2" meta:paragraph-count="60" meta:word-count="364" meta:character-count="2467" meta:non-whitespace-character-count="2119"/>
  </office:meta>
</office:document-meta>
</file>